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" office:value-type="string">
            <text:p>1</text:p>
          </table:table-cell>
          <table:table-cell office:string-value="664999" office:value-type="string">
            <text:p>66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" office:value-type="string">
            <text:p>1</text:p>
          </table:table-cell>
          <table:table-cell office:string-value="1099999" office:value-type="string">
            <text:p>10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0" office:value-type="string">
            <text:p>0</text:p>
          </table:table-cell>
          <table:table-cell office:string-value="1610" office:value-type="string">
            <text:p>16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" office:value-type="string">
            <text:p>1</text:p>
          </table:table-cell>
          <table:table-cell office:string-value="449999" office:value-type="string">
            <text:p>4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10800" office:value-type="string">
            <text:p>10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0" office:value-type="string">
            <text:p>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0" office:value-type="string">
            <text:p>0</text:p>
          </table:table-cell>
          <table:table-cell office:string-value="1440" office:value-type="string">
            <text:p>14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201572" office:value-type="string">
            <text:p>201572</text:p>
          </table:table-cell>
          <table:table-cell office:string-value="698428" office:value-type="string">
            <text:p>6984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" office:value-type="string">
            <text:p>1</text:p>
          </table:table-cell>
          <table:table-cell office:string-value="224999" office:value-type="string">
            <text:p>22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45001" office:value-type="string">
            <text:p>45001</text:p>
          </table:table-cell>
          <table:table-cell office:string-value="75999" office:value-type="string">
            <text:p>7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0" office:value-type="string">
            <text:p>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0001" office:value-type="string">
            <text:p>150001</text:p>
          </table:table-cell>
          <table:table-cell office:string-value="10999" office:value-type="string">
            <text:p>1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0" office:value-type="string">
            <text:p>0</text:p>
          </table:table-cell>
          <table:table-cell office:string-value="226800" office:value-type="string">
            <text:p>22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" office:value-type="string">
            <text:p>1</text:p>
          </table:table-cell>
          <table:table-cell office:string-value="349999" office:value-type="string">
            <text:p>34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240000" office:value-type="string">
            <text:p>24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18</meta:creation-date>
    <meta:editing-cycles>1</meta:editing-cycles>
    <dc:language>en</dc:language>
    <dc:creator>LOCAL SERVICE</dc:creator>
    <dc:date>2026-06-01T18:07:19</dc:date>
    <meta:editing-duration>PT0.630S</meta:editing-duration>
  </office:meta>
</office:document-meta>
</file>