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Loc Purp Desc" office:value-type="string">
            <text:p>Loc Purp Desc</text:p>
          </table:table-cell>
          <table:table-cell office:string-value="Loc/QTI" office:value-type="string">
            <text:p>Loc/QTI</text:p>
          </table:table-cell>
          <table:table-cell office:string-value="Unsubscribed Capacity" office:value-type="string">
            <text:p>Unsubscribed Capacity</text:p>
          </table:table-cell>
        </table:table-row>
        <table:table-row>
          <table:table-cell office:string-value="13547   " office:value-type="string">
            <text:p>13547 <text:s text:c="2"/></text:p>
          </table:table-cell>
          <table:table-cell office:string-value="ANR GR" office:value-type="string">
            <text:p>ANR G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920000" office:value-type="string">
            <text:p>920000</text:p>
          </table:table-cell>
        </table:table-row>
        <table:table-row>
          <table:table-cell office:string-value="808762  " office:value-type="string">
            <text:p>808762 <text:s text:c="1"/></text:p>
          </table:table-cell>
          <table:table-cell office:string-value="Acadian Red River GR" office:value-type="string">
            <text:p>Acadian Red River G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10000" office:value-type="string">
            <text:p>510000</text:p>
          </table:table-cell>
        </table:table-row>
        <table:table-row>
          <table:table-cell office:string-value="808762  " office:value-type="string">
            <text:p>808762 <text:s text:c="1"/></text:p>
          </table:table-cell>
          <table:table-cell office:string-value="Acadian Red River GR" office:value-type="string">
            <text:p>Acadian Red River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10000" office:value-type="string">
            <text:p>310000</text:p>
          </table:table-cell>
        </table:table-row>
        <table:table-row>
          <table:table-cell office:string-value="293123  " office:value-type="string">
            <text:p>293123 <text:s text:c="1"/></text:p>
          </table:table-cell>
          <table:table-cell office:string-value="Ajax Plant" office:value-type="string">
            <text:p>Ajax Plan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25000" office:value-type="string">
            <text:p>125000</text:p>
          </table:table-cell>
        </table:table-row>
        <table:table-row>
          <table:table-cell office:string-value="822090  " office:value-type="string">
            <text:p>822090 <text:s text:c="1"/></text:p>
          </table:table-cell>
          <table:table-cell office:string-value="Arcadia GR " office:value-type="string">
            <text:p>Arcadia GR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00" office:value-type="string">
            <text:p>500000</text:p>
          </table:table-cell>
        </table:table-row>
        <table:table-row>
          <table:table-cell office:string-value="822090  " office:value-type="string">
            <text:p>822090 <text:s text:c="1"/></text:p>
          </table:table-cell>
          <table:table-cell office:string-value="Arcadia GR " office:value-type="string">
            <text:p>Arcadia GR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50000" office:value-type="string">
            <text:p>450000</text:p>
          </table:table-cell>
        </table:table-row>
        <table:table-row>
          <table:table-cell office:string-value="822080  " office:value-type="string">
            <text:p>822080 <text:s text:c="1"/></text:p>
          </table:table-cell>
          <table:table-cell office:string-value="Bistineau Whiskey Bay" office:value-type="string">
            <text:p>Bistineau Whiskey Ba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87500" office:value-type="string">
            <text:p>187500</text:p>
          </table:table-cell>
        </table:table-row>
        <table:table-row>
          <table:table-cell office:string-value="13548   " office:value-type="string">
            <text:p>13548 <text:s text:c="2"/></text:p>
          </table:table-cell>
          <table:table-cell office:string-value="CGT GR" office:value-type="string">
            <text:p>CGT G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270000" office:value-type="string">
            <text:p>1270000</text:p>
          </table:table-cell>
        </table:table-row>
        <table:table-row>
          <table:table-cell office:string-value="13548   " office:value-type="string">
            <text:p>13548 <text:s text:c="2"/></text:p>
          </table:table-cell>
          <table:table-cell office:string-value="CGT GR" office:value-type="string">
            <text:p>CGT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100000" office:value-type="string">
            <text:p>1100000</text:p>
          </table:table-cell>
        </table:table-row>
        <table:table-row>
          <table:table-cell office:string-value="822050  " office:value-type="string">
            <text:p>822050 <text:s text:c="1"/></text:p>
          </table:table-cell>
          <table:table-cell office:string-value="CHK/Lamid - Mansfield" office:value-type="string">
            <text:p>CHK/Lamid - Mansfield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40000" office:value-type="string">
            <text:p>140000</text:p>
          </table:table-cell>
        </table:table-row>
        <table:table-row>
          <table:table-cell office:string-value="810066  " office:value-type="string">
            <text:p>810066 <text:s text:c="1"/></text:p>
          </table:table-cell>
          <table:table-cell office:string-value="Cadeville GR" office:value-type="string">
            <text:p>Cadeville G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50000" office:value-type="string">
            <text:p>250000</text:p>
          </table:table-cell>
        </table:table-row>
        <table:table-row>
          <table:table-cell office:string-value="810066  " office:value-type="string">
            <text:p>810066 <text:s text:c="1"/></text:p>
          </table:table-cell>
          <table:table-cell office:string-value="Cadeville GR" office:value-type="string">
            <text:p>Cadeville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50000" office:value-type="string">
            <text:p>250000</text:p>
          </table:table-cell>
        </table:table-row>
        <table:table-row>
          <table:table-cell office:string-value="822062  " office:value-type="string">
            <text:p>822062 <text:s text:c="1"/></text:p>
          </table:table-cell>
          <table:table-cell office:string-value="Clear Lake GR " office:value-type="string">
            <text:p>Clear Lake GR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292279  " office:value-type="string">
            <text:p>292279 <text:s text:c="1"/></text:p>
          </table:table-cell>
          <table:table-cell office:string-value="EGT @ CP-3" office:value-type="string">
            <text:p>EGT @ CP-3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00" office:value-type="string">
            <text:p>200000</text:p>
          </table:table-cell>
        </table:table-row>
        <table:table-row>
          <table:table-cell office:string-value="292272  " office:value-type="string">
            <text:p>292272 <text:s text:c="1"/></text:p>
          </table:table-cell>
          <table:table-cell office:string-value="EGT @ LIM-3" office:value-type="string">
            <text:p>EGT @ LIM-3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9886" office:value-type="string">
            <text:p>29886</text:p>
          </table:table-cell>
        </table:table-row>
        <table:table-row>
          <table:table-cell office:string-value="291239  " office:value-type="string">
            <text:p>291239 <text:s text:c="1"/></text:p>
          </table:table-cell>
          <table:table-cell office:string-value="EGT @ NT-2" office:value-type="string">
            <text:p>EGT @ NT-2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4600" office:value-type="string">
            <text:p>24600</text:p>
          </table:table-cell>
        </table:table-row>
        <table:table-row>
          <table:table-cell office:string-value="291856  " office:value-type="string">
            <text:p>291856 <text:s text:c="1"/></text:p>
          </table:table-cell>
          <table:table-cell office:string-value="EGT Delhi" office:value-type="string">
            <text:p>EGT Delhi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00" office:value-type="string">
            <text:p>500000</text:p>
          </table:table-cell>
        </table:table-row>
        <table:table-row>
          <table:table-cell office:string-value="291856  " office:value-type="string">
            <text:p>291856 <text:s text:c="1"/></text:p>
          </table:table-cell>
          <table:table-cell office:string-value="EGT Delhi" office:value-type="string">
            <text:p>EGT Delhi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00" office:value-type="string">
            <text:p>200000</text:p>
          </table:table-cell>
        </table:table-row>
        <table:table-row>
          <table:table-cell office:string-value="292616  " office:value-type="string">
            <text:p>292616 <text:s text:c="1"/></text:p>
          </table:table-cell>
          <table:table-cell office:string-value="EGT Monument" office:value-type="string">
            <text:p>EGT Monumen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74000" office:value-type="string">
            <text:p>174000</text:p>
          </table:table-cell>
        </table:table-row>
        <table:table-row>
          <table:table-cell office:string-value="292616  " office:value-type="string">
            <text:p>292616 <text:s text:c="1"/></text:p>
          </table:table-cell>
          <table:table-cell office:string-value="EGT Monument" office:value-type="string">
            <text:p>EGT Monumen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74000" office:value-type="string">
            <text:p>174000</text:p>
          </table:table-cell>
        </table:table-row>
        <table:table-row>
          <table:table-cell office:string-value="292621  " office:value-type="string">
            <text:p>292621 <text:s text:c="1"/></text:p>
          </table:table-cell>
          <table:table-cell office:string-value="EGT RIGS" office:value-type="string">
            <text:p>EGT RIG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0" office:value-type="string">
            <text:p>50000</text:p>
          </table:table-cell>
        </table:table-row>
        <table:table-row>
          <table:table-cell office:string-value="292621  " office:value-type="string">
            <text:p>292621 <text:s text:c="1"/></text:p>
          </table:table-cell>
          <table:table-cell office:string-value="EGT RIGS" office:value-type="string">
            <text:p>EGT RIGS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" office:value-type="string">
            <text:p>50000</text:p>
          </table:table-cell>
        </table:table-row>
        <table:table-row>
          <table:table-cell office:string-value="220040  " office:value-type="string">
            <text:p>220040 <text:s text:c="1"/></text:p>
          </table:table-cell>
          <table:table-cell office:string-value="EMP Waskom Plant ST-21 GR" office:value-type="string">
            <text:p>EMP Waskom Plant ST-21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92346" office:value-type="string">
            <text:p>192346</text:p>
          </table:table-cell>
        </table:table-row>
        <table:table-row>
          <table:table-cell office:string-value="822000  " office:value-type="string">
            <text:p>822000 <text:s text:c="1"/></text:p>
          </table:table-cell>
          <table:table-cell office:string-value="ETC HPL to GR" office:value-type="string">
            <text:p>ETC HPL to G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400000" office:value-type="string">
            <text:p>1400000</text:p>
          </table:table-cell>
        </table:table-row>
        <table:table-row>
          <table:table-cell office:string-value="822000  " office:value-type="string">
            <text:p>822000 <text:s text:c="1"/></text:p>
          </table:table-cell>
          <table:table-cell office:string-value="ETC HPL to GR" office:value-type="string">
            <text:p>ETC HPL to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98425" office:value-type="string">
            <text:p>1098425</text:p>
          </table:table-cell>
        </table:table-row>
        <table:table-row>
          <table:table-cell office:string-value="13793   " office:value-type="string">
            <text:p>13793 <text:s text:c="2"/></text:p>
          </table:table-cell>
          <table:table-cell office:string-value="East TX EGT" office:value-type="string">
            <text:p>East TX EG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220015  " office:value-type="string">
            <text:p>220015 <text:s text:c="1"/></text:p>
          </table:table-cell>
          <table:table-cell office:string-value="Eastrans DCP Carthage GR" office:value-type="string">
            <text:p>Eastrans DCP Carthage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45000" office:value-type="string">
            <text:p>445000</text:p>
          </table:table-cell>
        </table:table-row>
        <table:table-row>
          <table:table-cell office:string-value="822320  " office:value-type="string">
            <text:p>822320 <text:s text:c="1"/></text:p>
          </table:table-cell>
          <table:table-cell office:string-value="Enterprise Bulldog" office:value-type="string">
            <text:p>Enterprise Bulldog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10000" office:value-type="string">
            <text:p>210000</text:p>
          </table:table-cell>
        </table:table-row>
        <table:table-row>
          <table:table-cell office:string-value="3198    " office:value-type="string">
            <text:p>3198 <text:s text:c="3"/></text:p>
          </table:table-cell>
          <table:table-cell office:string-value="GSPL Header GR" office:value-type="string">
            <text:p>GSPL Header G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26000" office:value-type="string">
            <text:p>426000</text:p>
          </table:table-cell>
        </table:table-row>
        <table:table-row>
          <table:table-cell office:string-value="291010  " office:value-type="string">
            <text:p>291010 <text:s text:c="1"/></text:p>
          </table:table-cell>
          <table:table-cell office:string-value="Gemini Panola GR" office:value-type="string">
            <text:p>Gemini Panola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50000" office:value-type="string">
            <text:p>250000</text:p>
          </table:table-cell>
        </table:table-row>
        <table:table-row>
          <table:table-cell office:string-value="808311  " office:value-type="string">
            <text:p>808311 <text:s text:c="1"/></text:p>
          </table:table-cell>
          <table:table-cell office:string-value="Golden Pass Pipeline" office:value-type="string">
            <text:p>Golden Pass Pipelin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900000" office:value-type="string">
            <text:p>900000</text:p>
          </table:table-cell>
        </table:table-row>
        <table:table-row>
          <table:table-cell office:string-value="3201    " office:value-type="string">
            <text:p>3201 <text:s text:c="3"/></text:p>
          </table:table-cell>
          <table:table-cell office:string-value="KN-MEP Header GR" office:value-type="string">
            <text:p>KN-MEP Header G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50000" office:value-type="string">
            <text:p>250000</text:p>
          </table:table-cell>
        </table:table-row>
        <table:table-row>
          <table:table-cell office:string-value="3201    " office:value-type="string">
            <text:p>3201 <text:s text:c="3"/></text:p>
          </table:table-cell>
          <table:table-cell office:string-value="KN-MEP Header GR" office:value-type="string">
            <text:p>KN-MEP Header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86000" office:value-type="string">
            <text:p>186000</text:p>
          </table:table-cell>
        </table:table-row>
        <table:table-row>
          <table:table-cell office:string-value="220325  " office:value-type="string">
            <text:p>220325 <text:s text:c="1"/></text:p>
          </table:table-cell>
          <table:table-cell office:string-value="Kinderhawk GR IC" office:value-type="string">
            <text:p>Kinderhawk GR IC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5986" office:value-type="string">
            <text:p>15986</text:p>
          </table:table-cell>
        </table:table-row>
        <table:table-row>
          <table:table-cell office:string-value="822064  " office:value-type="string">
            <text:p>822064 <text:s text:c="1"/></text:p>
          </table:table-cell>
          <table:table-cell office:string-value="Magnolia GR" office:value-type="string">
            <text:p>Magnolia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22500" office:value-type="string">
            <text:p>222500</text:p>
          </table:table-cell>
        </table:table-row>
        <table:table-row>
          <table:table-cell office:string-value="822040  " office:value-type="string">
            <text:p>822040 <text:s text:c="1"/></text:p>
          </table:table-cell>
          <table:table-cell office:string-value="Magnolia Gas - Keatchie" office:value-type="string">
            <text:p>Magnolia Gas - Keatchi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220050  " office:value-type="string">
            <text:p>220050 <text:s text:c="1"/></text:p>
          </table:table-cell>
          <table:table-cell office:string-value="Markwest East TX GR" office:value-type="string">
            <text:p>Markwest East TX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00" office:value-type="string">
            <text:p>200000</text:p>
          </table:table-cell>
        </table:table-row>
        <table:table-row>
          <table:table-cell office:string-value="220025  " office:value-type="string">
            <text:p>220025 <text:s text:c="1"/></text:p>
          </table:table-cell>
          <table:table-cell office:string-value="Marlin Midstream" office:value-type="string">
            <text:p>Marlin Midstream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90000" office:value-type="string">
            <text:p>90000</text:p>
          </table:table-cell>
        </table:table-row>
        <table:table-row>
          <table:table-cell office:string-value="220020  " office:value-type="string">
            <text:p>220020 <text:s text:c="1"/></text:p>
          </table:table-cell>
          <table:table-cell office:string-value="Midcoast DD to GR" office:value-type="string">
            <text:p>Midcoast DD to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90000" office:value-type="string">
            <text:p>390000</text:p>
          </table:table-cell>
        </table:table-row>
        <table:table-row>
          <table:table-cell office:string-value="293136  " office:value-type="string">
            <text:p>293136 <text:s text:c="1"/></text:p>
          </table:table-cell>
          <table:table-cell office:string-value="North Holly" office:value-type="string">
            <text:p>North Holl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00000" office:value-type="string">
            <text:p>400000</text:p>
          </table:table-cell>
        </table:table-row>
        <table:table-row>
          <table:table-cell office:string-value="822033  " office:value-type="string">
            <text:p>822033 <text:s text:c="1"/></text:p>
          </table:table-cell>
          <table:table-cell office:string-value="PVG Storage Header GR" office:value-type="string">
            <text:p>PVG Storage Header G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59349" office:value-type="string">
            <text:p>559349</text:p>
          </table:table-cell>
        </table:table-row>
        <table:table-row>
          <table:table-cell office:string-value="822033  " office:value-type="string">
            <text:p>822033 <text:s text:c="1"/></text:p>
          </table:table-cell>
          <table:table-cell office:string-value="PVG Storage Header GR" office:value-type="string">
            <text:p>PVG Storage Header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59013" office:value-type="string">
            <text:p>659013</text:p>
          </table:table-cell>
        </table:table-row>
        <table:table-row>
          <table:table-cell office:string-value="292475  " office:value-type="string">
            <text:p>292475 <text:s text:c="1"/></text:p>
          </table:table-cell>
          <table:table-cell office:string-value="Performance Proppants " office:value-type="string">
            <text:p>Performance Proppants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600" office:value-type="string">
            <text:p>3600</text:p>
          </table:table-cell>
        </table:table-row>
        <table:table-row>
          <table:table-cell office:string-value="822072  " office:value-type="string">
            <text:p>822072 <text:s text:c="1"/></text:p>
          </table:table-cell>
          <table:table-cell office:string-value="Regency @ Logansport" office:value-type="string">
            <text:p>Regency @ Loganspor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16400" office:value-type="string">
            <text:p>316400</text:p>
          </table:table-cell>
        </table:table-row>
        <table:table-row>
          <table:table-cell office:string-value="29018   " office:value-type="string">
            <text:p>29018 <text:s text:c="2"/></text:p>
          </table:table-cell>
          <table:table-cell office:string-value="Rockcliff D CRP GR" office:value-type="string">
            <text:p>Rockcliff D CRP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0" office:value-type="string">
            <text:p>100000</text:p>
          </table:table-cell>
        </table:table-row>
        <table:table-row>
          <table:table-cell office:string-value="290706  " office:value-type="string">
            <text:p>290706 <text:s text:c="1"/></text:p>
          </table:table-cell>
          <table:table-cell office:string-value="Rockcliff Z CRP GR" office:value-type="string">
            <text:p>Rockcliff Z CRP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0000" office:value-type="string">
            <text:p>60000</text:p>
          </table:table-cell>
        </table:table-row>
        <table:table-row>
          <table:table-cell office:string-value="898400  " office:value-type="string">
            <text:p>898400 <text:s text:c="1"/></text:p>
          </table:table-cell>
          <table:table-cell office:string-value="Sesh 42 Header GR" office:value-type="string">
            <text:p>Sesh 42 Header G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27000" office:value-type="string">
            <text:p>1327000</text:p>
          </table:table-cell>
        </table:table-row>
        <table:table-row>
          <table:table-cell office:string-value="898400  " office:value-type="string">
            <text:p>898400 <text:s text:c="1"/></text:p>
          </table:table-cell>
          <table:table-cell office:string-value="Sesh 42 Header GR" office:value-type="string">
            <text:p>Sesh 42 Header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110000" office:value-type="string">
            <text:p>1110000</text:p>
          </table:table-cell>
        </table:table-row>
        <table:table-row>
          <table:table-cell office:string-value="822070  " office:value-type="string">
            <text:p>822070 <text:s text:c="1"/></text:p>
          </table:table-cell>
          <table:table-cell office:string-value="State Line Gath - Momentum GR" office:value-type="string">
            <text:p>State Line Gath - Momentum G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25000" office:value-type="string">
            <text:p>225000</text:p>
          </table:table-cell>
        </table:table-row>
        <table:table-row>
          <table:table-cell office:string-value="13546   " office:value-type="string">
            <text:p>13546 <text:s text:c="2"/></text:p>
          </table:table-cell>
          <table:table-cell office:string-value="TGC GR" office:value-type="string">
            <text:p>TGC G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9900" office:value-type="string">
            <text:p>19900</text:p>
          </table:table-cell>
        </table:table-row>
        <table:table-row>
          <table:table-cell office:string-value="220090  " office:value-type="string">
            <text:p>220090 <text:s text:c="1"/></text:p>
          </table:table-cell>
          <table:table-cell office:string-value="TGG @ DeSoto" office:value-type="string">
            <text:p>TGG @ DeSoto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5000" office:value-type="string">
            <text:p>205000</text:p>
          </table:table-cell>
        </table:table-row>
        <table:table-row>
          <table:table-cell office:string-value="13545   " office:value-type="string">
            <text:p>13545 <text:s text:c="2"/></text:p>
          </table:table-cell>
          <table:table-cell office:string-value="TGT GR" office:value-type="string">
            <text:p>TGT G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25000" office:value-type="string">
            <text:p>825000</text:p>
          </table:table-cell>
        </table:table-row>
        <table:table-row>
          <table:table-cell office:string-value="57580   " office:value-type="string">
            <text:p>57580 <text:s text:c="2"/></text:p>
          </table:table-cell>
          <table:table-cell office:string-value="Tenn 800 Header GR" office:value-type="string">
            <text:p>Tenn 800 Header G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25000" office:value-type="string">
            <text:p>325000</text:p>
          </table:table-cell>
        </table:table-row>
        <table:table-row>
          <table:table-cell office:string-value="292545  " office:value-type="string">
            <text:p>292545 <text:s text:c="1"/></text:p>
          </table:table-cell>
          <table:table-cell office:string-value="Trunkline @ Vinton" office:value-type="string">
            <text:p>Trunkline @ Vint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48425" office:value-type="string">
            <text:p>348425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LOCAL SERVICE</meta:initial-creator>
    <meta:creation-date>2026-06-01T15:59:07</meta:creation-date>
    <meta:editing-cycles>1</meta:editing-cycles>
    <dc:language>en</dc:language>
    <dc:creator>LOCAL SERVICE</dc:creator>
    <dc:date>2026-06-01T15:59:07</dc:date>
    <meta:editing-duration>PT0.037S</meta:editing-duration>
  </office:meta>
</office:document-meta>
</file>