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199475" office:value-type="string">
            <text:p>199475</text:p>
          </table:table-cell>
          <table:table-cell office:string-value="199475" office:value-type="string">
            <text:p>1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699675" office:value-type="string">
            <text:p>699675</text:p>
          </table:table-cell>
          <table:table-cell office:string-value="699675" office:value-type="string">
            <text:p>6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399475" office:value-type="string">
            <text:p>399475</text:p>
          </table:table-cell>
          <table:table-cell office:string-value="399475" office:value-type="string">
            <text:p>3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08</meta:creation-date>
    <meta:editing-cycles>1</meta:editing-cycles>
    <dc:language>en</dc:language>
    <dc:creator>LOCAL SERVICE</dc:creator>
    <dc:date>2026-06-01T20:23:08</dc:date>
    <meta:editing-duration>PT0.088S</meta:editing-duration>
  </office:meta>
</office:document-meta>
</file>