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2500" office:value-type="string">
            <text:p>292500</text:p>
          </table:table-cell>
          <table:table-cell office:string-value="302112" office:value-type="string">
            <text:p>302112</text:p>
          </table:table-cell>
          <table:table-cell office:string-value="328700" office:value-type="string">
            <text:p>32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28700" office:value-type="string">
            <text:p>328700</text:p>
          </table:table-cell>
          <table:table-cell office:string-value="343700" office:value-type="string">
            <text:p>343700</text:p>
          </table:table-cell>
          <table:table-cell office:string-value="343700" office:value-type="string">
            <text:p>343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675" office:value-type="string">
            <text:p>145675</text:p>
          </table:table-cell>
          <table:table-cell office:string-value="165675" office:value-type="string">
            <text:p>165675</text:p>
          </table:table-cell>
          <table:table-cell office:string-value="165675" office:value-type="string">
            <text:p>165675</text:p>
          </table:table-cell>
          <table:table-cell office:string-value="162675" office:value-type="string">
            <text:p>162675</text:p>
          </table:table-cell>
          <table:table-cell office:string-value="152287" office:value-type="string">
            <text:p>152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4486" office:value-type="string">
            <text:p>184486</text:p>
          </table:table-cell>
          <table:table-cell office:string-value="204486" office:value-type="string">
            <text:p>204486</text:p>
          </table:table-cell>
          <table:table-cell office:string-value="204486" office:value-type="string">
            <text:p>204486</text:p>
          </table:table-cell>
          <table:table-cell office:string-value="201486" office:value-type="string">
            <text:p>201486</text:p>
          </table:table-cell>
          <table:table-cell office:string-value="207098" office:value-type="string">
            <text:p>207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103" office:value-type="string">
            <text:p>215103</text:p>
          </table:table-cell>
          <table:table-cell office:string-value="235103" office:value-type="string">
            <text:p>235103</text:p>
          </table:table-cell>
          <table:table-cell office:string-value="235103" office:value-type="string">
            <text:p>235103</text:p>
          </table:table-cell>
          <table:table-cell office:string-value="232103" office:value-type="string">
            <text:p>232103</text:p>
          </table:table-cell>
          <table:table-cell office:string-value="221715" office:value-type="string">
            <text:p>221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83865" office:value-type="string">
            <text:p>383865</text:p>
          </table:table-cell>
          <table:table-cell office:string-value="373865" office:value-type="string">
            <text:p>373865</text:p>
          </table:table-cell>
          <table:table-cell office:string-value="373865" office:value-type="string">
            <text:p>373865</text:p>
          </table:table-cell>
          <table:table-cell office:string-value="370865" office:value-type="string">
            <text:p>370865</text:p>
          </table:table-cell>
          <table:table-cell office:string-value="350577" office:value-type="string">
            <text:p>35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83865" office:value-type="string">
            <text:p>383865</text:p>
          </table:table-cell>
          <table:table-cell office:string-value="373865" office:value-type="string">
            <text:p>373865</text:p>
          </table:table-cell>
          <table:table-cell office:string-value="373865" office:value-type="string">
            <text:p>373865</text:p>
          </table:table-cell>
          <table:table-cell office:string-value="370865" office:value-type="string">
            <text:p>370865</text:p>
          </table:table-cell>
          <table:table-cell office:string-value="350577" office:value-type="string">
            <text:p>350577</text:p>
          </table:table-cell>
          <table:table-cell office:string-value="494805" office:value-type="string">
            <text:p>494805</text:p>
          </table:table-cell>
          <table:table-cell office:string-value="315465" office:value-type="string">
            <text:p>315465</text:p>
          </table:table-cell>
          <table:table-cell office:string-value="298645" office:value-type="string">
            <text:p>298645</text:p>
          </table:table-cell>
          <table:table-cell office:string-value="326505" office:value-type="string">
            <text:p>326505</text:p>
          </table:table-cell>
          <table:table-cell office:string-value="507805" office:value-type="string">
            <text:p>50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8880" office:value-type="string">
            <text:p>248880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10760" office:value-type="string">
            <text:p>91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3880" office:value-type="string">
            <text:p>173880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3220" office:value-type="string">
            <text:p>503220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5000" office:value-type="string">
            <text:p>215000</text:p>
          </table:table-cell>
          <table:table-cell office:string-value="224612" office:value-type="string">
            <text:p>224612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3:11</meta:creation-date>
    <meta:editing-cycles>1</meta:editing-cycles>
    <dc:language>en</dc:language>
    <dc:creator>LOCAL SERVICE</dc:creator>
    <dc:date>2026-06-01T20:23:12</dc:date>
    <meta:editing-duration>PT1.016S</meta:editing-duration>
  </office:meta>
</office:document-meta>
</file>