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6461" office:value-type="string">
            <text:p>1022.6461</text:p>
          </table:table-cell>
          <table:table-cell office:string-value="1.0000" office:value-type="string">
            <text:p>1.0000</text:p>
          </table:table-cell>
          <table:table-cell office:string-value="0.6186" office:value-type="string">
            <text:p>0.6186</text:p>
          </table:table-cell>
          <table:table-cell office:string-value="0.5829" office:value-type="string">
            <text:p>0.5829</text:p>
          </table:table-cell>
          <table:table-cell office:string-value="95.4707" office:value-type="string">
            <text:p>95.4707</text:p>
          </table:table-cell>
          <table:table-cell office:string-value="2.6699" office:value-type="string">
            <text:p>2.6699</text:p>
          </table:table-cell>
          <table:table-cell office:string-value="0.1696" office:value-type="string">
            <text:p>0.1696</text:p>
          </table:table-cell>
          <table:table-cell office:string-value="0.0309" office:value-type="string">
            <text:p>0.0309</text:p>
          </table:table-cell>
          <table:table-cell office:string-value="0.0202" office:value-type="string">
            <text:p>0.0202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736" office:value-type="string">
            <text:p>1339.7736</text:p>
          </table:table-cell>
          <table:table-cell office:string-value="-36.9652" office:value-type="string">
            <text:p>-36.965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6793" office:value-type="string">
            <text:p>1022.6793</text:p>
          </table:table-cell>
          <table:table-cell office:string-value="0.9693" office:value-type="string">
            <text:p>0.9693</text:p>
          </table:table-cell>
          <table:table-cell office:string-value="0.6187" office:value-type="string">
            <text:p>0.6187</text:p>
          </table:table-cell>
          <table:table-cell office:string-value="0.5823" office:value-type="string">
            <text:p>0.5823</text:p>
          </table:table-cell>
          <table:table-cell office:string-value="95.5378" office:value-type="string">
            <text:p>95.5378</text:p>
          </table:table-cell>
          <table:table-cell office:string-value="2.6487" office:value-type="string">
            <text:p>2.6487</text:p>
          </table:table-cell>
          <table:table-cell office:string-value="0.1662" office:value-type="string">
            <text:p>0.1662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301" office:value-type="string">
            <text:p>1340.2301</text:p>
          </table:table-cell>
          <table:table-cell office:string-value="-38.0576" office:value-type="string">
            <text:p>-38.057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6636" office:value-type="string">
            <text:p>1023.6636</text:p>
          </table:table-cell>
          <table:table-cell office:string-value="0.9676" office:value-type="string">
            <text:p>0.9676</text:p>
          </table:table-cell>
          <table:table-cell office:string-value="0.6001" office:value-type="string">
            <text:p>0.6001</text:p>
          </table:table-cell>
          <table:table-cell office:string-value="0.5827" office:value-type="string">
            <text:p>0.5827</text:p>
          </table:table-cell>
          <table:table-cell office:string-value="95.4836" office:value-type="string">
            <text:p>95.4836</text:p>
          </table:table-cell>
          <table:table-cell office:string-value="2.7114" office:value-type="string">
            <text:p>2.7114</text:p>
          </table:table-cell>
          <table:table-cell office:string-value="0.1682" office:value-type="string">
            <text:p>0.1682</text:p>
          </table:table-cell>
          <table:table-cell office:string-value="0.0250" office:value-type="string">
            <text:p>0.0250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43" office:value-type="string">
            <text:p>0.004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547" office:value-type="string">
            <text:p>1341.0547</text:p>
          </table:table-cell>
          <table:table-cell office:string-value="-34.6077" office:value-type="string">
            <text:p>-34.6077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0307" office:value-type="string">
            <text:p>1023.0307</text:p>
          </table:table-cell>
          <table:table-cell office:string-value="0.9917" office:value-type="string">
            <text:p>0.9917</text:p>
          </table:table-cell>
          <table:table-cell office:string-value="0.5746" office:value-type="string">
            <text:p>0.5746</text:p>
          </table:table-cell>
          <table:table-cell office:string-value="0.5824" office:value-type="string">
            <text:p>0.5824</text:p>
          </table:table-cell>
          <table:table-cell office:string-value="95.5540" office:value-type="string">
            <text:p>95.5540</text:p>
          </table:table-cell>
          <table:table-cell office:string-value="2.6581" office:value-type="string">
            <text:p>2.6581</text:p>
          </table:table-cell>
          <table:table-cell office:string-value="0.1549" office:value-type="string">
            <text:p>0.1549</text:p>
          </table:table-cell>
          <table:table-cell office:string-value="0.0255" office:value-type="string">
            <text:p>0.0255</text:p>
          </table:table-cell>
          <table:table-cell office:string-value="0.0190" office:value-type="string">
            <text:p>0.0190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5168" office:value-type="string">
            <text:p>1340.5168</text:p>
          </table:table-cell>
          <table:table-cell office:string-value="-32.4513" office:value-type="string">
            <text:p>-32.451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1.8718" office:value-type="string">
            <text:p>1021.8718</text:p>
          </table:table-cell>
          <table:table-cell office:string-value="1.0496" office:value-type="string">
            <text:p>1.0496</text:p>
          </table:table-cell>
          <table:table-cell office:string-value="0.6172" office:value-type="string">
            <text:p>0.6172</text:p>
          </table:table-cell>
          <table:table-cell office:string-value="0.5833" office:value-type="string">
            <text:p>0.5833</text:p>
          </table:table-cell>
          <table:table-cell office:string-value="95.5353" office:value-type="string">
            <text:p>95.5353</text:p>
          </table:table-cell>
          <table:table-cell office:string-value="2.5360" office:value-type="string">
            <text:p>2.5360</text:p>
          </table:table-cell>
          <table:table-cell office:string-value="0.1721" office:value-type="string">
            <text:p>0.1721</text:p>
          </table:table-cell>
          <table:table-cell office:string-value="0.0285" office:value-type="string">
            <text:p>0.0285</text:p>
          </table:table-cell>
          <table:table-cell office:string-value="0.0208" office:value-type="string">
            <text:p>0.0208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289" office:value-type="string">
            <text:p>0.0289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075" office:value-type="string">
            <text:p>0.0075</text:p>
          </table:table-cell>
          <table:table-cell office:string-value="1338.5598" office:value-type="string">
            <text:p>1338.5598</text:p>
          </table:table-cell>
          <table:table-cell office:string-value="23.6714" office:value-type="string">
            <text:p>23.671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2.8995" office:value-type="string">
            <text:p>1022.8995</text:p>
          </table:table-cell>
          <table:table-cell office:string-value="0.9717" office:value-type="string">
            <text:p>0.9717</text:p>
          </table:table-cell>
          <table:table-cell office:string-value="0.6289" office:value-type="string">
            <text:p>0.6289</text:p>
          </table:table-cell>
          <table:table-cell office:string-value="0.5826" office:value-type="string">
            <text:p>0.5826</text:p>
          </table:table-cell>
          <table:table-cell office:string-value="95.5084" office:value-type="string">
            <text:p>95.5084</text:p>
          </table:table-cell>
          <table:table-cell office:string-value="2.6541" office:value-type="string">
            <text:p>2.6541</text:p>
          </table:table-cell>
          <table:table-cell office:string-value="0.1678" office:value-type="string">
            <text:p>0.1678</text:p>
          </table:table-cell>
          <table:table-cell office:string-value="0.0258" office:value-type="string">
            <text:p>0.0258</text:p>
          </table:table-cell>
          <table:table-cell office:string-value="0.0206" office:value-type="string">
            <text:p>0.0206</text:p>
          </table:table-cell>
          <table:table-cell office:string-value="0.0077" office:value-type="string">
            <text:p>0.0077</text:p>
          </table:table-cell>
          <table:table-cell office:string-value="0.0041" office:value-type="string">
            <text:p>0.0041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1850" office:value-type="string">
            <text:p>1340.1850</text:p>
          </table:table-cell>
          <table:table-cell office:string-value="-33.2248" office:value-type="string">
            <text:p>-33.224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9.0747" office:value-type="string">
            <text:p>1029.0747</text:p>
          </table:table-cell>
          <table:table-cell office:string-value="1.0497" office:value-type="string">
            <text:p>1.0497</text:p>
          </table:table-cell>
          <table:table-cell office:string-value="0.4821" office:value-type="string">
            <text:p>0.4821</text:p>
          </table:table-cell>
          <table:table-cell office:string-value="0.5856" office:value-type="string">
            <text:p>0.5856</text:p>
          </table:table-cell>
          <table:table-cell office:string-value="95.3523" office:value-type="string">
            <text:p>95.3523</text:p>
          </table:table-cell>
          <table:table-cell office:string-value="2.5393" office:value-type="string">
            <text:p>2.5393</text:p>
          </table:table-cell>
          <table:table-cell office:string-value="0.3795" office:value-type="string">
            <text:p>0.3795</text:p>
          </table:table-cell>
          <table:table-cell office:string-value="0.0860" office:value-type="string">
            <text:p>0.0860</text:p>
          </table:table-cell>
          <table:table-cell office:string-value="0.0625" office:value-type="string">
            <text:p>0.0625</text:p>
          </table:table-cell>
          <table:table-cell office:string-value="0.0206" office:value-type="string">
            <text:p>0.0206</text:p>
          </table:table-cell>
          <table:table-cell office:string-value="0.0086" office:value-type="string">
            <text:p>0.008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4801" office:value-type="string">
            <text:p>1343.4801</text:p>
          </table:table-cell>
          <table:table-cell office:string-value="-77.7159" office:value-type="string">
            <text:p>-77.715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5.3687" office:value-type="string">
            <text:p>1025.3687</text:p>
          </table:table-cell>
          <table:table-cell office:string-value="1.0084" office:value-type="string">
            <text:p>1.0084</text:p>
          </table:table-cell>
          <table:table-cell office:string-value="0.5171" office:value-type="string">
            <text:p>0.5171</text:p>
          </table:table-cell>
          <table:table-cell office:string-value="0.5835" office:value-type="string">
            <text:p>0.5835</text:p>
          </table:table-cell>
          <table:table-cell office:string-value="95.4946" office:value-type="string">
            <text:p>95.4946</text:p>
          </table:table-cell>
          <table:table-cell office:string-value="2.6507" office:value-type="string">
            <text:p>2.6507</text:p>
          </table:table-cell>
          <table:table-cell office:string-value="0.2239" office:value-type="string">
            <text:p>0.2239</text:p>
          </table:table-cell>
          <table:table-cell office:string-value="0.0441" office:value-type="string">
            <text:p>0.0441</text:p>
          </table:table-cell>
          <table:table-cell office:string-value="0.0329" office:value-type="string">
            <text:p>0.0329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2809" office:value-type="string">
            <text:p>1342.2809</text:p>
          </table:table-cell>
          <table:table-cell office:string-value="-30.8623" office:value-type="string">
            <text:p>-30.862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7.1780" office:value-type="string">
            <text:p>1027.1780</text:p>
          </table:table-cell>
          <table:table-cell office:string-value="0.9675" office:value-type="string">
            <text:p>0.9675</text:p>
          </table:table-cell>
          <table:table-cell office:string-value="0.4257" office:value-type="string">
            <text:p>0.4257</text:p>
          </table:table-cell>
          <table:table-cell office:string-value="0.5831" office:value-type="string">
            <text:p>0.5831</text:p>
          </table:table-cell>
          <table:table-cell office:string-value="95.4823" office:value-type="string">
            <text:p>95.4823</text:p>
          </table:table-cell>
          <table:table-cell office:string-value="2.8592" office:value-type="string">
            <text:p>2.8592</text:p>
          </table:table-cell>
          <table:table-cell office:string-value="0.1803" office:value-type="string">
            <text:p>0.1803</text:p>
          </table:table-cell>
          <table:table-cell office:string-value="0.0325" office:value-type="string">
            <text:p>0.0325</text:p>
          </table:table-cell>
          <table:table-cell office:string-value="0.0257" office:value-type="string">
            <text:p>0.0257</text:p>
          </table:table-cell>
          <table:table-cell office:string-value="0.0099" office:value-type="string">
            <text:p>0.0099</text:p>
          </table:table-cell>
          <table:table-cell office:string-value="0.0052" office:value-type="string">
            <text:p>0.0052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5.2100" office:value-type="string">
            <text:p>1345.2100</text:p>
          </table:table-cell>
          <table:table-cell office:string-value="-31.2822" office:value-type="string">
            <text:p>-31.282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1628" office:value-type="string">
            <text:p>1023.1628</text:p>
          </table:table-cell>
          <table:table-cell office:string-value="0.9553" office:value-type="string">
            <text:p>0.9553</text:p>
          </table:table-cell>
          <table:table-cell office:string-value="0.6479" office:value-type="string">
            <text:p>0.6479</text:p>
          </table:table-cell>
          <table:table-cell office:string-value="0.5827" office:value-type="string">
            <text:p>0.5827</text:p>
          </table:table-cell>
          <table:table-cell office:string-value="95.4522" office:value-type="string">
            <text:p>95.4522</text:p>
          </table:table-cell>
          <table:table-cell office:string-value="2.7177" office:value-type="string">
            <text:p>2.7177</text:p>
          </table:table-cell>
          <table:table-cell office:string-value="0.1618" office:value-type="string">
            <text:p>0.1618</text:p>
          </table:table-cell>
          <table:table-cell office:string-value="0.0242" office:value-type="string">
            <text:p>0.0242</text:p>
          </table:table-cell>
          <table:table-cell office:string-value="0.0193" office:value-type="string">
            <text:p>0.0193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4110" office:value-type="string">
            <text:p>1340.4110</text:p>
          </table:table-cell>
          <table:table-cell office:string-value="-34.3038" office:value-type="string">
            <text:p>-34.303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17.1288" office:value-type="string">
            <text:p>1117.1288</text:p>
          </table:table-cell>
          <table:table-cell office:string-value="1.2943" office:value-type="string">
            <text:p>1.2943</text:p>
          </table:table-cell>
          <table:table-cell office:string-value="0.2235" office:value-type="string">
            <text:p>0.2235</text:p>
          </table:table-cell>
          <table:table-cell office:string-value="0.6439" office:value-type="string">
            <text:p>0.6439</text:p>
          </table:table-cell>
          <table:table-cell office:string-value="89.7183" office:value-type="string">
            <text:p>89.7183</text:p>
          </table:table-cell>
          <table:table-cell office:string-value="4.8837" office:value-type="string">
            <text:p>4.8837</text:p>
          </table:table-cell>
          <table:table-cell office:string-value="2.0852" office:value-type="string">
            <text:p>2.0852</text:p>
          </table:table-cell>
          <table:table-cell office:string-value="0.6698" office:value-type="string">
            <text:p>0.6698</text:p>
          </table:table-cell>
          <table:table-cell office:string-value="0.5143" office:value-type="string">
            <text:p>0.5143</text:p>
          </table:table-cell>
          <table:table-cell office:string-value="0.2035" office:value-type="string">
            <text:p>0.2035</text:p>
          </table:table-cell>
          <table:table-cell office:string-value="0.1307" office:value-type="string">
            <text:p>0.1307</text:p>
          </table:table-cell>
          <table:table-cell office:string-value="0.2767" office:value-type="string">
            <text:p>0.2767</text:p>
          </table:table-cell>
          <table:table-cell office:string-value="0.0978" office:value-type="string">
            <text:p>0.0978</text:p>
          </table:table-cell>
          <table:table-cell office:string-value="0.0476" office:value-type="string">
            <text:p>0.0476</text:p>
          </table:table-cell>
          <table:table-cell office:string-value="0.0000" office:value-type="string">
            <text:p>0.0000</text:p>
          </table:table-cell>
          <table:table-cell office:string-value="1392.1424" office:value-type="string">
            <text:p>1392.1424</text:p>
          </table:table-cell>
          <table:table-cell office:string-value="0.0000" office:value-type="string">
            <text:p>0.0000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6506" office:value-type="string">
            <text:p>1026.6506</text:p>
          </table:table-cell>
          <table:table-cell office:string-value="1.0404" office:value-type="string">
            <text:p>1.0404</text:p>
          </table:table-cell>
          <table:table-cell office:string-value="0.2016" office:value-type="string">
            <text:p>0.2016</text:p>
          </table:table-cell>
          <table:table-cell office:string-value="0.5815" office:value-type="string">
            <text:p>0.5815</text:p>
          </table:table-cell>
          <table:table-cell office:string-value="95.8129" office:value-type="string">
            <text:p>95.8129</text:p>
          </table:table-cell>
          <table:table-cell office:string-value="2.7315" office:value-type="string">
            <text:p>2.7315</text:p>
          </table:table-cell>
          <table:table-cell office:string-value="0.1562" office:value-type="string">
            <text:p>0.1562</text:p>
          </table:table-cell>
          <table:table-cell office:string-value="0.0208" office:value-type="string">
            <text:p>0.0208</text:p>
          </table:table-cell>
          <table:table-cell office:string-value="0.0174" office:value-type="string">
            <text:p>0.0174</text:p>
          </table:table-cell>
          <table:table-cell office:string-value="0.0066" office:value-type="string">
            <text:p>0.0066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6.2994" office:value-type="string">
            <text:p>1346.2994</text:p>
          </table:table-cell>
          <table:table-cell office:string-value="-37.5521" office:value-type="string">
            <text:p>-37.552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7.2277" office:value-type="string">
            <text:p>1017.2277</text:p>
          </table:table-cell>
          <table:table-cell office:string-value="0.7589" office:value-type="string">
            <text:p>0.7589</text:p>
          </table:table-cell>
          <table:table-cell office:string-value="0.1596" office:value-type="string">
            <text:p>0.1596</text:p>
          </table:table-cell>
          <table:table-cell office:string-value="0.5705" office:value-type="string">
            <text:p>0.5705</text:p>
          </table:table-cell>
          <table:table-cell office:string-value="97.7501" office:value-type="string">
            <text:p>97.7501</text:p>
          </table:table-cell>
          <table:table-cell office:string-value="1.2050" office:value-type="string">
            <text:p>1.2050</text:p>
          </table:table-cell>
          <table:table-cell office:string-value="0.0598" office:value-type="string">
            <text:p>0.0598</text:p>
          </table:table-cell>
          <table:table-cell office:string-value="0.0154" office:value-type="string">
            <text:p>0.0154</text:p>
          </table:table-cell>
          <table:table-cell office:string-value="0.0158" office:value-type="string">
            <text:p>0.0158</text:p>
          </table:table-cell>
          <table:table-cell office:string-value="0.0090" office:value-type="string">
            <text:p>0.0090</text:p>
          </table:table-cell>
          <table:table-cell office:string-value="0.0058" office:value-type="string">
            <text:p>0.0058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1346.7077" office:value-type="string">
            <text:p>1346.7077</text:p>
          </table:table-cell>
          <table:table-cell office:string-value="-19.4093" office:value-type="string">
            <text:p>-19.409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4174" office:value-type="string">
            <text:p>1020.4174</text:p>
          </table:table-cell>
          <table:table-cell office:string-value="1.0282" office:value-type="string">
            <text:p>1.0282</text:p>
          </table:table-cell>
          <table:table-cell office:string-value="0.6749" office:value-type="string">
            <text:p>0.6749</text:p>
          </table:table-cell>
          <table:table-cell office:string-value="0.5824" office:value-type="string">
            <text:p>0.5824</text:p>
          </table:table-cell>
          <table:table-cell office:string-value="95.5104" office:value-type="string">
            <text:p>95.5104</text:p>
          </table:table-cell>
          <table:table-cell office:string-value="2.6009" office:value-type="string">
            <text:p>2.6009</text:p>
          </table:table-cell>
          <table:table-cell office:string-value="0.1332" office:value-type="string">
            <text:p>0.1332</text:p>
          </table:table-cell>
          <table:table-cell office:string-value="0.0212" office:value-type="string">
            <text:p>0.0212</text:p>
          </table:table-cell>
          <table:table-cell office:string-value="0.0155" office:value-type="string">
            <text:p>0.0155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7.1664" office:value-type="string">
            <text:p>1337.1664</text:p>
          </table:table-cell>
          <table:table-cell office:string-value="-42.6637" office:value-type="string">
            <text:p>-42.6637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08.5838" office:value-type="string">
            <text:p>1008.5838</text:p>
          </table:table-cell>
          <table:table-cell office:string-value="2.2203" office:value-type="string">
            <text:p>2.2203</text:p>
          </table:table-cell>
          <table:table-cell office:string-value="0.0312" office:value-type="string">
            <text:p>0.0312</text:p>
          </table:table-cell>
          <table:table-cell office:string-value="0.5873" office:value-type="string">
            <text:p>0.5873</text:p>
          </table:table-cell>
          <table:table-cell office:string-value="95.9337" office:value-type="string">
            <text:p>95.9337</text:p>
          </table:table-cell>
          <table:table-cell office:string-value="1.5491" office:value-type="string">
            <text:p>1.5491</text:p>
          </table:table-cell>
          <table:table-cell office:string-value="0.1659" office:value-type="string">
            <text:p>0.1659</text:p>
          </table:table-cell>
          <table:table-cell office:string-value="0.0451" office:value-type="string">
            <text:p>0.0451</text:p>
          </table:table-cell>
          <table:table-cell office:string-value="0.0265" office:value-type="string">
            <text:p>0.0265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16.1234" office:value-type="string">
            <text:p>1316.1234</text:p>
          </table:table-cell>
          <table:table-cell office:string-value="-30.1974" office:value-type="string">
            <text:p>-30.197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7.0799" office:value-type="string">
            <text:p>1017.0799</text:p>
          </table:table-cell>
          <table:table-cell office:string-value="1.4633" office:value-type="string">
            <text:p>1.4633</text:p>
          </table:table-cell>
          <table:table-cell office:string-value="0.1987" office:value-type="string">
            <text:p>0.1987</text:p>
          </table:table-cell>
          <table:table-cell office:string-value="0.5822" office:value-type="string">
            <text:p>0.5822</text:p>
          </table:table-cell>
          <table:table-cell office:string-value="96.2832" office:value-type="string">
            <text:p>96.2832</text:p>
          </table:table-cell>
          <table:table-cell office:string-value="1.7425" office:value-type="string">
            <text:p>1.7425</text:p>
          </table:table-cell>
          <table:table-cell office:string-value="0.1901" office:value-type="string">
            <text:p>0.1901</text:p>
          </table:table-cell>
          <table:table-cell office:string-value="0.0514" office:value-type="string">
            <text:p>0.0514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1332.9162" office:value-type="string">
            <text:p>1332.9162</text:p>
          </table:table-cell>
          <table:table-cell office:string-value="-19.8286" office:value-type="string">
            <text:p>-19.828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9453" office:value-type="string">
            <text:p>1004.9453</text:p>
          </table:table-cell>
          <table:table-cell office:string-value="1.2857" office:value-type="string">
            <text:p>1.2857</text:p>
          </table:table-cell>
          <table:table-cell office:string-value="0.0467" office:value-type="string">
            <text:p>0.0467</text:p>
          </table:table-cell>
          <table:table-cell office:string-value="0.5700" office:value-type="string">
            <text:p>0.5700</text:p>
          </table:table-cell>
          <table:table-cell office:string-value="98.2001" office:value-type="string">
            <text:p>98.2001</text:p>
          </table:table-cell>
          <table:table-cell office:string-value="0.4188" office:value-type="string">
            <text:p>0.4188</text:p>
          </table:table-cell>
          <table:table-cell office:string-value="0.0319" office:value-type="string">
            <text:p>0.0319</text:p>
          </table:table-cell>
          <table:table-cell office:string-value="0.0079" office:value-type="string">
            <text:p>0.0079</text:p>
          </table:table-cell>
          <table:table-cell office:string-value="0.0048" office:value-type="string">
            <text:p>0.004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0.0007" office:value-type="string">
            <text:p>0.0007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1.0790" office:value-type="string">
            <text:p>1331.0790</text:p>
          </table:table-cell>
          <table:table-cell office:string-value="-67.4051" office:value-type="string">
            <text:p>-67.405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7710" office:value-type="string">
            <text:p>1022.7710</text:p>
          </table:table-cell>
          <table:table-cell office:string-value="1.0080" office:value-type="string">
            <text:p>1.0080</text:p>
          </table:table-cell>
          <table:table-cell office:string-value="0.6005" office:value-type="string">
            <text:p>0.6005</text:p>
          </table:table-cell>
          <table:table-cell office:string-value="0.5828" office:value-type="string">
            <text:p>0.5828</text:p>
          </table:table-cell>
          <table:table-cell office:string-value="95.4901" office:value-type="string">
            <text:p>95.4901</text:p>
          </table:table-cell>
          <table:table-cell office:string-value="2.6791" office:value-type="string">
            <text:p>2.6791</text:p>
          </table:table-cell>
          <table:table-cell office:string-value="0.1565" office:value-type="string">
            <text:p>0.1565</text:p>
          </table:table-cell>
          <table:table-cell office:string-value="0.0241" office:value-type="string">
            <text:p>0.0241</text:p>
          </table:table-cell>
          <table:table-cell office:string-value="0.0193" office:value-type="string">
            <text:p>0.0193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7855" office:value-type="string">
            <text:p>1339.7855</text:p>
          </table:table-cell>
          <table:table-cell office:string-value="-32.3529" office:value-type="string">
            <text:p>-32.352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0.4154" office:value-type="string">
            <text:p>1020.4154</text:p>
          </table:table-cell>
          <table:table-cell office:string-value="0.1956" office:value-type="string">
            <text:p>0.1956</text:p>
          </table:table-cell>
          <table:table-cell office:string-value="0.5622" office:value-type="string">
            <text:p>0.5622</text:p>
          </table:table-cell>
          <table:table-cell office:string-value="0.5677" office:value-type="string">
            <text:p>0.5677</text:p>
          </table:table-cell>
          <table:table-cell office:string-value="97.5408" office:value-type="string">
            <text:p>97.5408</text:p>
          </table:table-cell>
          <table:table-cell office:string-value="1.6288" office:value-type="string">
            <text:p>1.6288</text:p>
          </table:table-cell>
          <table:table-cell office:string-value="0.0574" office:value-type="string">
            <text:p>0.0574</text:p>
          </table:table-cell>
          <table:table-cell office:string-value="0.0049" office:value-type="string">
            <text:p>0.0049</text:p>
          </table:table-cell>
          <table:table-cell office:string-value="0.0055" office:value-type="string">
            <text:p>0.0055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4.2612" office:value-type="string">
            <text:p>1354.2612</text:p>
          </table:table-cell>
          <table:table-cell office:string-value="-70.8943" office:value-type="string">
            <text:p>-70.894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1.8806" office:value-type="string">
            <text:p>1021.8806</text:p>
          </table:table-cell>
          <table:table-cell office:string-value="1.0318" office:value-type="string">
            <text:p>1.0318</text:p>
          </table:table-cell>
          <table:table-cell office:string-value="0.5965" office:value-type="string">
            <text:p>0.5965</text:p>
          </table:table-cell>
          <table:table-cell office:string-value="0.5825" office:value-type="string">
            <text:p>0.5825</text:p>
          </table:table-cell>
          <table:table-cell office:string-value="95.5558" office:value-type="string">
            <text:p>95.5558</text:p>
          </table:table-cell>
          <table:table-cell office:string-value="2.5975" office:value-type="string">
            <text:p>2.5975</text:p>
          </table:table-cell>
          <table:table-cell office:string-value="0.1514" office:value-type="string">
            <text:p>0.1514</text:p>
          </table:table-cell>
          <table:table-cell office:string-value="0.0260" office:value-type="string">
            <text:p>0.0260</text:p>
          </table:table-cell>
          <table:table-cell office:string-value="0.0189" office:value-type="string">
            <text:p>0.0189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8771" office:value-type="string">
            <text:p>1338.8771</text:p>
          </table:table-cell>
          <table:table-cell office:string-value="-34.1823" office:value-type="string">
            <text:p>-34.182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2388" office:value-type="string">
            <text:p>1022.2388</text:p>
          </table:table-cell>
          <table:table-cell office:string-value="0.9998" office:value-type="string">
            <text:p>0.9998</text:p>
          </table:table-cell>
          <table:table-cell office:string-value="0.6065" office:value-type="string">
            <text:p>0.6065</text:p>
          </table:table-cell>
          <table:table-cell office:string-value="0.5823" office:value-type="string">
            <text:p>0.5823</text:p>
          </table:table-cell>
          <table:table-cell office:string-value="95.5530" office:value-type="string">
            <text:p>95.5530</text:p>
          </table:table-cell>
          <table:table-cell office:string-value="2.6277" office:value-type="string">
            <text:p>2.6277</text:p>
          </table:table-cell>
          <table:table-cell office:string-value="0.1465" office:value-type="string">
            <text:p>0.1465</text:p>
          </table:table-cell>
          <table:table-cell office:string-value="0.0248" office:value-type="string">
            <text:p>0.0248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5515" office:value-type="string">
            <text:p>1339.5515</text:p>
          </table:table-cell>
          <table:table-cell office:string-value="-35.9045" office:value-type="string">
            <text:p>-35.904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8661" office:value-type="string">
            <text:p>1021.8661</text:p>
          </table:table-cell>
          <table:table-cell office:string-value="1.0670" office:value-type="string">
            <text:p>1.0670</text:p>
          </table:table-cell>
          <table:table-cell office:string-value="0.5926" office:value-type="string">
            <text:p>0.5926</text:p>
          </table:table-cell>
          <table:table-cell office:string-value="0.5831" office:value-type="string">
            <text:p>0.5831</text:p>
          </table:table-cell>
          <table:table-cell office:string-value="95.4823" office:value-type="string">
            <text:p>95.4823</text:p>
          </table:table-cell>
          <table:table-cell office:string-value="2.6322" office:value-type="string">
            <text:p>2.6322</text:p>
          </table:table-cell>
          <table:table-cell office:string-value="0.1631" office:value-type="string">
            <text:p>0.1631</text:p>
          </table:table-cell>
          <table:table-cell office:string-value="0.0245" office:value-type="string">
            <text:p>0.0245</text:p>
          </table:table-cell>
          <table:table-cell office:string-value="0.0180" office:value-type="string">
            <text:p>0.0180</text:p>
          </table:table-cell>
          <table:table-cell office:string-value="0.0068" office:value-type="string">
            <text:p>0.0068</text:p>
          </table:table-cell>
          <table:table-cell office:string-value="0.0031" office:value-type="string">
            <text:p>0.0031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2827" office:value-type="string">
            <text:p>1338.2827</text:p>
          </table:table-cell>
          <table:table-cell office:string-value="-34.4127" office:value-type="string">
            <text:p>-34.4127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9540" office:value-type="string">
            <text:p>1022.9540</text:p>
          </table:table-cell>
          <table:table-cell office:string-value="0.9800" office:value-type="string">
            <text:p>0.9800</text:p>
          </table:table-cell>
          <table:table-cell office:string-value="0.5880" office:value-type="string">
            <text:p>0.5880</text:p>
          </table:table-cell>
          <table:table-cell office:string-value="0.5823" office:value-type="string">
            <text:p>0.5823</text:p>
          </table:table-cell>
          <table:table-cell office:string-value="95.5451" office:value-type="string">
            <text:p>95.5451</text:p>
          </table:table-cell>
          <table:table-cell office:string-value="2.6674" office:value-type="string">
            <text:p>2.6674</text:p>
          </table:table-cell>
          <table:table-cell office:string-value="0.1575" office:value-type="string">
            <text:p>0.1575</text:p>
          </table:table-cell>
          <table:table-cell office:string-value="0.0247" office:value-type="string">
            <text:p>0.0247</text:p>
          </table:table-cell>
          <table:table-cell office:string-value="0.0185" office:value-type="string">
            <text:p>0.0185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5821" office:value-type="string">
            <text:p>1340.5821</text:p>
          </table:table-cell>
          <table:table-cell office:string-value="-34.1781" office:value-type="string">
            <text:p>-34.178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01.8163" office:value-type="string">
            <text:p>1001.8163</text:p>
          </table:table-cell>
          <table:table-cell office:string-value="0.0277" office:value-type="string">
            <text:p>0.0277</text:p>
          </table:table-cell>
          <table:table-cell office:string-value="1.9859" office:value-type="string">
            <text:p>1.9859</text:p>
          </table:table-cell>
          <table:table-cell office:string-value="0.5683" office:value-type="string">
            <text:p>0.5683</text:p>
          </table:table-cell>
          <table:table-cell office:string-value="96.9660" office:value-type="string">
            <text:p>96.9660</text:p>
          </table:table-cell>
          <table:table-cell office:string-value="1.0046" office:value-type="string">
            <text:p>1.0046</text:p>
          </table:table-cell>
          <table:table-cell office:string-value="0.0153" office:value-type="string">
            <text:p>0.0153</text:p>
          </table:table-cell>
          <table:table-cell office:string-value="0.0000" office:value-type="string">
            <text:p>0.000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8.9437" office:value-type="string">
            <text:p>1328.9437</text:p>
          </table:table-cell>
          <table:table-cell office:string-value="-116.3138" office:value-type="string">
            <text:p>-116.313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5.1531" office:value-type="string">
            <text:p>1025.1531</text:p>
          </table:table-cell>
          <table:table-cell office:string-value="0.9599" office:value-type="string">
            <text:p>0.9599</text:p>
          </table:table-cell>
          <table:table-cell office:string-value="0.5700" office:value-type="string">
            <text:p>0.5700</text:p>
          </table:table-cell>
          <table:table-cell office:string-value="0.5832" office:value-type="string">
            <text:p>0.5832</text:p>
          </table:table-cell>
          <table:table-cell office:string-value="95.4398" office:value-type="string">
            <text:p>95.4398</text:p>
          </table:table-cell>
          <table:table-cell office:string-value="2.7293" office:value-type="string">
            <text:p>2.7293</text:p>
          </table:table-cell>
          <table:table-cell office:string-value="0.2259" office:value-type="string">
            <text:p>0.2259</text:p>
          </table:table-cell>
          <table:table-cell office:string-value="0.0293" office:value-type="string">
            <text:p>0.0293</text:p>
          </table:table-cell>
          <table:table-cell office:string-value="0.0255" office:value-type="string">
            <text:p>0.0255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4368" office:value-type="string">
            <text:p>1342.4368</text:p>
          </table:table-cell>
          <table:table-cell office:string-value="-35.3498" office:value-type="string">
            <text:p>-35.349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2.6178" office:value-type="string">
            <text:p>1022.6178</text:p>
          </table:table-cell>
          <table:table-cell office:string-value="0.9652" office:value-type="string">
            <text:p>0.9652</text:p>
          </table:table-cell>
          <table:table-cell office:string-value="0.6219" office:value-type="string">
            <text:p>0.6219</text:p>
          </table:table-cell>
          <table:table-cell office:string-value="0.5822" office:value-type="string">
            <text:p>0.5822</text:p>
          </table:table-cell>
          <table:table-cell office:string-value="95.5575" office:value-type="string">
            <text:p>95.5575</text:p>
          </table:table-cell>
          <table:table-cell office:string-value="2.6263" office:value-type="string">
            <text:p>2.6263</text:p>
          </table:table-cell>
          <table:table-cell office:string-value="0.1656" office:value-type="string">
            <text:p>0.1656</text:p>
          </table:table-cell>
          <table:table-cell office:string-value="0.0244" office:value-type="string">
            <text:p>0.0244</text:p>
          </table:table-cell>
          <table:table-cell office:string-value="0.0199" office:value-type="string">
            <text:p>0.0199</text:p>
          </table:table-cell>
          <table:table-cell office:string-value="0.0065" office:value-type="string">
            <text:p>0.0065</text:p>
          </table:table-cell>
          <table:table-cell office:string-value="0.0039" office:value-type="string">
            <text:p>0.0039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15" office:value-type="string">
            <text:p>0.0015</text:p>
          </table:table-cell>
          <table:table-cell office:string-value="1340.2376" office:value-type="string">
            <text:p>1340.2376</text:p>
          </table:table-cell>
          <table:table-cell office:string-value="-14.9441" office:value-type="string">
            <text:p>-14.944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8.9966" office:value-type="string">
            <text:p>988.9966</text:p>
          </table:table-cell>
          <table:table-cell office:string-value="1.5653" office:value-type="string">
            <text:p>1.5653</text:p>
          </table:table-cell>
          <table:table-cell office:string-value="1.0769" office:value-type="string">
            <text:p>1.0769</text:p>
          </table:table-cell>
          <table:table-cell office:string-value="0.5753" office:value-type="string">
            <text:p>0.5753</text:p>
          </table:table-cell>
          <table:table-cell office:string-value="97.3240" office:value-type="string">
            <text:p>97.32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339" office:value-type="string">
            <text:p>0.0339</text:p>
          </table:table-cell>
          <table:table-cell office:string-value="0.0120" office:value-type="string">
            <text:p>0.0120</text:p>
          </table:table-cell>
          <table:table-cell office:string-value="0.0058" office:value-type="string">
            <text:p>0.0058</text:p>
          </table:table-cell>
          <table:table-cell office:string-value="0.0000" office:value-type="string">
            <text:p>0.0000</text:p>
          </table:table-cell>
          <table:table-cell office:string-value="1303.9068" office:value-type="string">
            <text:p>1303.9068</text:p>
          </table:table-cell>
          <table:table-cell office:string-value="-7.9348" office:value-type="string">
            <text:p>-7.934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2.9775" office:value-type="string">
            <text:p>992.9775</text:p>
          </table:table-cell>
          <table:table-cell office:string-value="1.0472" office:value-type="string">
            <text:p>1.0472</text:p>
          </table:table-cell>
          <table:table-cell office:string-value="1.0005" office:value-type="string">
            <text:p>1.0005</text:p>
          </table:table-cell>
          <table:table-cell office:string-value="0.5690" office:value-type="string">
            <text:p>0.5690</text:p>
          </table:table-cell>
          <table:table-cell office:string-value="97.9524" office:value-type="string">
            <text:p>97.952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7.1239" office:value-type="string">
            <text:p>1317.1239</text:p>
          </table:table-cell>
          <table:table-cell office:string-value="-117.5876" office:value-type="string">
            <text:p>-117.587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8.7125" office:value-type="string">
            <text:p>978.7125</text:p>
          </table:table-cell>
          <table:table-cell office:string-value="0.4029" office:value-type="string">
            <text:p>0.4029</text:p>
          </table:table-cell>
          <table:table-cell office:string-value="3.1538" office:value-type="string">
            <text:p>3.1538</text:p>
          </table:table-cell>
          <table:table-cell office:string-value="0.5720" office:value-type="string">
            <text:p>0.5720</text:p>
          </table:table-cell>
          <table:table-cell office:string-value="96.4280" office:value-type="string">
            <text:p>96.4280</text:p>
          </table:table-cell>
          <table:table-cell office:string-value="0.0000" office:value-type="string">
            <text:p>0.0000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94.0541" office:value-type="string">
            <text:p>1294.0541</text:p>
          </table:table-cell>
          <table:table-cell office:string-value="-37.4786" office:value-type="string">
            <text:p>-37.478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02.9008" office:value-type="string">
            <text:p>1002.9008</text:p>
          </table:table-cell>
          <table:table-cell office:string-value="0.0378" office:value-type="string">
            <text:p>0.0378</text:p>
          </table:table-cell>
          <table:table-cell office:string-value="2.0883" office:value-type="string">
            <text:p>2.0883</text:p>
          </table:table-cell>
          <table:table-cell office:string-value="0.5702" office:value-type="string">
            <text:p>0.5702</text:p>
          </table:table-cell>
          <table:table-cell office:string-value="96.5722" office:value-type="string">
            <text:p>96.5722</text:p>
          </table:table-cell>
          <table:table-cell office:string-value="1.2778" office:value-type="string">
            <text:p>1.2778</text:p>
          </table:table-cell>
          <table:table-cell office:string-value="0.0226" office:value-type="string">
            <text:p>0.0226</text:p>
          </table:table-cell>
          <table:table-cell office:string-value="0.0003" office:value-type="string">
            <text:p>0.0003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8.0852" office:value-type="string">
            <text:p>1328.0852</text:p>
          </table:table-cell>
          <table:table-cell office:string-value="-114.2611" office:value-type="string">
            <text:p>-114.261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8.1099" office:value-type="string">
            <text:p>1028.1099</text:p>
          </table:table-cell>
          <table:table-cell office:string-value="1.0456" office:value-type="string">
            <text:p>1.0456</text:p>
          </table:table-cell>
          <table:table-cell office:string-value="0.4781" office:value-type="string">
            <text:p>0.4781</text:p>
          </table:table-cell>
          <table:table-cell office:string-value="0.5855" office:value-type="string">
            <text:p>0.5855</text:p>
          </table:table-cell>
          <table:table-cell office:string-value="95.4142" office:value-type="string">
            <text:p>95.4142</text:p>
          </table:table-cell>
          <table:table-cell office:string-value="2.5539" office:value-type="string">
            <text:p>2.5539</text:p>
          </table:table-cell>
          <table:table-cell office:string-value="0.3301" office:value-type="string">
            <text:p>0.3301</text:p>
          </table:table-cell>
          <table:table-cell office:string-value="0.0781" office:value-type="string">
            <text:p>0.0781</text:p>
          </table:table-cell>
          <table:table-cell office:string-value="0.0559" office:value-type="string">
            <text:p>0.0559</text:p>
          </table:table-cell>
          <table:table-cell office:string-value="0.0189" office:value-type="string">
            <text:p>0.0189</text:p>
          </table:table-cell>
          <table:table-cell office:string-value="0.0091" office:value-type="string">
            <text:p>0.0091</text:p>
          </table:table-cell>
          <table:table-cell office:string-value="0.0165" office:value-type="string">
            <text:p>0.0165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43.6217" office:value-type="string">
            <text:p>1343.6217</text:p>
          </table:table-cell>
          <table:table-cell office:string-value="-21.9529" office:value-type="string">
            <text:p>-21.952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6.8239" office:value-type="string">
            <text:p>1006.8239</text:p>
          </table:table-cell>
          <table:table-cell office:string-value="0.4848" office:value-type="string">
            <text:p>0.4848</text:p>
          </table:table-cell>
          <table:table-cell office:string-value="0.2557" office:value-type="string">
            <text:p>0.2557</text:p>
          </table:table-cell>
          <table:table-cell office:string-value="0.5605" office:value-type="string">
            <text:p>0.5605</text:p>
          </table:table-cell>
          <table:table-cell office:string-value="99.2594" office:value-type="string">
            <text:p>99.259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8101" office:value-type="string">
            <text:p>1344.8101</text:p>
          </table:table-cell>
          <table:table-cell office:string-value="-121.0368" office:value-type="string">
            <text:p>-121.036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21.0453" office:value-type="string">
            <text:p>1021.0453</text:p>
          </table:table-cell>
          <table:table-cell office:string-value="1.0848" office:value-type="string">
            <text:p>1.0848</text:p>
          </table:table-cell>
          <table:table-cell office:string-value="0.5183" office:value-type="string">
            <text:p>0.5183</text:p>
          </table:table-cell>
          <table:table-cell office:string-value="0.5820" office:value-type="string">
            <text:p>0.5820</text:p>
          </table:table-cell>
          <table:table-cell office:string-value="95.7542" office:value-type="string">
            <text:p>95.7542</text:p>
          </table:table-cell>
          <table:table-cell office:string-value="2.4013" office:value-type="string">
            <text:p>2.4013</text:p>
          </table:table-cell>
          <table:table-cell office:string-value="0.1652" office:value-type="string">
            <text:p>0.1652</text:p>
          </table:table-cell>
          <table:table-cell office:string-value="0.0321" office:value-type="string">
            <text:p>0.0321</text:p>
          </table:table-cell>
          <table:table-cell office:string-value="0.0222" office:value-type="string">
            <text:p>0.0222</text:p>
          </table:table-cell>
          <table:table-cell office:string-value="0.0089" office:value-type="string">
            <text:p>0.0089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564" office:value-type="string">
            <text:p>1338.3564</text:p>
          </table:table-cell>
          <table:table-cell office:string-value="-36.0776" office:value-type="string">
            <text:p>-36.077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1.9993" office:value-type="string">
            <text:p>1021.9993</text:p>
          </table:table-cell>
          <table:table-cell office:string-value="1.0175" office:value-type="string">
            <text:p>1.0175</text:p>
          </table:table-cell>
          <table:table-cell office:string-value="0.5923" office:value-type="string">
            <text:p>0.5923</text:p>
          </table:table-cell>
          <table:table-cell office:string-value="0.5823" office:value-type="string">
            <text:p>0.5823</text:p>
          </table:table-cell>
          <table:table-cell office:string-value="95.5887" office:value-type="string">
            <text:p>95.5887</text:p>
          </table:table-cell>
          <table:table-cell office:string-value="2.5828" office:value-type="string">
            <text:p>2.5828</text:p>
          </table:table-cell>
          <table:table-cell office:string-value="0.1524" office:value-type="string">
            <text:p>0.1524</text:p>
          </table:table-cell>
          <table:table-cell office:string-value="0.0237" office:value-type="string">
            <text:p>0.0237</text:p>
          </table:table-cell>
          <table:table-cell office:string-value="0.0191" office:value-type="string">
            <text:p>0.0191</text:p>
          </table:table-cell>
          <table:table-cell office:string-value="0.0072" office:value-type="string">
            <text:p>0.0072</text:p>
          </table:table-cell>
          <table:table-cell office:string-value="0.0033" office:value-type="string">
            <text:p>0.0033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9.2624" office:value-type="string">
            <text:p>1339.2624</text:p>
          </table:table-cell>
          <table:table-cell office:string-value="-29.4543" office:value-type="string">
            <text:p>-29.454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1.9847" office:value-type="string">
            <text:p>1011.9847</text:p>
          </table:table-cell>
          <table:table-cell office:string-value="1.0911" office:value-type="string">
            <text:p>1.0911</text:p>
          </table:table-cell>
          <table:table-cell office:string-value="0.9100" office:value-type="string">
            <text:p>0.9100</text:p>
          </table:table-cell>
          <table:table-cell office:string-value="0.5805" office:value-type="string">
            <text:p>0.5805</text:p>
          </table:table-cell>
          <table:table-cell office:string-value="95.8918" office:value-type="string">
            <text:p>95.8918</text:p>
          </table:table-cell>
          <table:table-cell office:string-value="1.9473" office:value-type="string">
            <text:p>1.9473</text:p>
          </table:table-cell>
          <table:table-cell office:string-value="0.1132" office:value-type="string">
            <text:p>0.1132</text:p>
          </table:table-cell>
          <table:table-cell office:string-value="0.0170" office:value-type="string">
            <text:p>0.0170</text:p>
          </table:table-cell>
          <table:table-cell office:string-value="0.0141" office:value-type="string">
            <text:p>0.0141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28.2211" office:value-type="string">
            <text:p>1328.2211</text:p>
          </table:table-cell>
          <table:table-cell office:string-value="-16.9265" office:value-type="string">
            <text:p>-16.926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9604" office:value-type="string">
            <text:p>1022.9604</text:p>
          </table:table-cell>
          <table:table-cell office:string-value="0.9669" office:value-type="string">
            <text:p>0.9669</text:p>
          </table:table-cell>
          <table:table-cell office:string-value="0.7143" office:value-type="string">
            <text:p>0.7143</text:p>
          </table:table-cell>
          <table:table-cell office:string-value="0.5834" office:value-type="string">
            <text:p>0.5834</text:p>
          </table:table-cell>
          <table:table-cell office:string-value="95.2716" office:value-type="string">
            <text:p>95.2716</text:p>
          </table:table-cell>
          <table:table-cell office:string-value="2.8305" office:value-type="string">
            <text:p>2.8305</text:p>
          </table:table-cell>
          <table:table-cell office:string-value="0.1573" office:value-type="string">
            <text:p>0.1573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67" office:value-type="string">
            <text:p>0.0067</text:p>
          </table:table-cell>
          <table:table-cell office:string-value="0.0024" office:value-type="string">
            <text:p>0.0024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2752" office:value-type="string">
            <text:p>1339.2752</text:p>
          </table:table-cell>
          <table:table-cell office:string-value="-43.3098" office:value-type="string">
            <text:p>-43.309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5.1531" office:value-type="string">
            <text:p>1025.1531</text:p>
          </table:table-cell>
          <table:table-cell office:string-value="0.9599" office:value-type="string">
            <text:p>0.9599</text:p>
          </table:table-cell>
          <table:table-cell office:string-value="0.5700" office:value-type="string">
            <text:p>0.5700</text:p>
          </table:table-cell>
          <table:table-cell office:string-value="0.5832" office:value-type="string">
            <text:p>0.5832</text:p>
          </table:table-cell>
          <table:table-cell office:string-value="95.4398" office:value-type="string">
            <text:p>95.4398</text:p>
          </table:table-cell>
          <table:table-cell office:string-value="2.7293" office:value-type="string">
            <text:p>2.7293</text:p>
          </table:table-cell>
          <table:table-cell office:string-value="0.2259" office:value-type="string">
            <text:p>0.2259</text:p>
          </table:table-cell>
          <table:table-cell office:string-value="0.0293" office:value-type="string">
            <text:p>0.0293</text:p>
          </table:table-cell>
          <table:table-cell office:string-value="0.0255" office:value-type="string">
            <text:p>0.0255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4368" office:value-type="string">
            <text:p>1342.4368</text:p>
          </table:table-cell>
          <table:table-cell office:string-value="-35.3498" office:value-type="string">
            <text:p>-35.349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4022" office:value-type="string">
            <text:p>1023.4022</text:p>
          </table:table-cell>
          <table:table-cell office:string-value="1.0428" office:value-type="string">
            <text:p>1.0428</text:p>
          </table:table-cell>
          <table:table-cell office:string-value="0.5827" office:value-type="string">
            <text:p>0.5827</text:p>
          </table:table-cell>
          <table:table-cell office:string-value="0.5834" office:value-type="string">
            <text:p>0.5834</text:p>
          </table:table-cell>
          <table:table-cell office:string-value="95.3792" office:value-type="string">
            <text:p>95.3792</text:p>
          </table:table-cell>
          <table:table-cell office:string-value="2.7702" office:value-type="string">
            <text:p>2.7702</text:p>
          </table:table-cell>
          <table:table-cell office:string-value="0.1619" office:value-type="string">
            <text:p>0.1619</text:p>
          </table:table-cell>
          <table:table-cell office:string-value="0.0270" office:value-type="string">
            <text:p>0.0270</text:p>
          </table:table-cell>
          <table:table-cell office:string-value="0.0200" office:value-type="string">
            <text:p>0.0200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39.6019" office:value-type="string">
            <text:p>1339.6019</text:p>
          </table:table-cell>
          <table:table-cell office:string-value="-50.4919" office:value-type="string">
            <text:p>-50.491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7699" office:value-type="string">
            <text:p>1023.7699</text:p>
          </table:table-cell>
          <table:table-cell office:string-value="0.9812" office:value-type="string">
            <text:p>0.9812</text:p>
          </table:table-cell>
          <table:table-cell office:string-value="0.6117" office:value-type="string">
            <text:p>0.6117</text:p>
          </table:table-cell>
          <table:table-cell office:string-value="0.5831" office:value-type="string">
            <text:p>0.5831</text:p>
          </table:table-cell>
          <table:table-cell office:string-value="95.3978" office:value-type="string">
            <text:p>95.3978</text:p>
          </table:table-cell>
          <table:table-cell office:string-value="2.7791" office:value-type="string">
            <text:p>2.7791</text:p>
          </table:table-cell>
          <table:table-cell office:string-value="0.1662" office:value-type="string">
            <text:p>0.1662</text:p>
          </table:table-cell>
          <table:table-cell office:string-value="0.0239" office:value-type="string">
            <text:p>0.0239</text:p>
          </table:table-cell>
          <table:table-cell office:string-value="0.0192" office:value-type="string">
            <text:p>0.0192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40.7311" office:value-type="string">
            <text:p>1340.7311</text:p>
          </table:table-cell>
          <table:table-cell office:string-value="-12.9445" office:value-type="string">
            <text:p>-12.944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8180" office:value-type="string">
            <text:p>1022.8180</text:p>
          </table:table-cell>
          <table:table-cell office:string-value="0.9781" office:value-type="string">
            <text:p>0.9781</text:p>
          </table:table-cell>
          <table:table-cell office:string-value="0.6381" office:value-type="string">
            <text:p>0.6381</text:p>
          </table:table-cell>
          <table:table-cell office:string-value="0.5827" office:value-type="string">
            <text:p>0.5827</text:p>
          </table:table-cell>
          <table:table-cell office:string-value="95.4709" office:value-type="string">
            <text:p>95.4709</text:p>
          </table:table-cell>
          <table:table-cell office:string-value="2.6822" office:value-type="string">
            <text:p>2.6822</text:p>
          </table:table-cell>
          <table:table-cell office:string-value="0.1648" office:value-type="string">
            <text:p>0.1648</text:p>
          </table:table-cell>
          <table:table-cell office:string-value="0.0251" office:value-type="string">
            <text:p>0.0251</text:p>
          </table:table-cell>
          <table:table-cell office:string-value="0.0197" office:value-type="string">
            <text:p>0.0197</text:p>
          </table:table-cell>
          <table:table-cell office:string-value="0.0074" office:value-type="string">
            <text:p>0.0074</text:p>
          </table:table-cell>
          <table:table-cell office:string-value="0.0040" office:value-type="string">
            <text:p>0.0040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5" office:value-type="string">
            <text:p>1339.9095</text:p>
          </table:table-cell>
          <table:table-cell office:string-value="-35.4965" office:value-type="string">
            <text:p>-35.496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5.4912" office:value-type="string">
            <text:p>1025.4912</text:p>
          </table:table-cell>
          <table:table-cell office:string-value="1.0233" office:value-type="string">
            <text:p>1.0233</text:p>
          </table:table-cell>
          <table:table-cell office:string-value="0.3614" office:value-type="string">
            <text:p>0.3614</text:p>
          </table:table-cell>
          <table:table-cell office:string-value="0.5822" office:value-type="string">
            <text:p>0.5822</text:p>
          </table:table-cell>
          <table:table-cell office:string-value="95.6842" office:value-type="string">
            <text:p>95.6842</text:p>
          </table:table-cell>
          <table:table-cell office:string-value="2.6892" office:value-type="string">
            <text:p>2.6892</text:p>
          </table:table-cell>
          <table:table-cell office:string-value="0.1669" office:value-type="string">
            <text:p>0.1669</text:p>
          </table:table-cell>
          <table:table-cell office:string-value="0.0287" office:value-type="string">
            <text:p>0.0287</text:p>
          </table:table-cell>
          <table:table-cell office:string-value="0.0226" office:value-type="string">
            <text:p>0.0226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3.9874" office:value-type="string">
            <text:p>1343.9874</text:p>
          </table:table-cell>
          <table:table-cell office:string-value="-33.8487" office:value-type="string">
            <text:p>-33.8487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8945" office:value-type="string">
            <text:p>1023.8945</text:p>
          </table:table-cell>
          <table:table-cell office:string-value="0.9666" office:value-type="string">
            <text:p>0.9666</text:p>
          </table:table-cell>
          <table:table-cell office:string-value="0.6526" office:value-type="string">
            <text:p>0.6526</text:p>
          </table:table-cell>
          <table:table-cell office:string-value="0.5834" office:value-type="string">
            <text:p>0.5834</text:p>
          </table:table-cell>
          <table:table-cell office:string-value="95.3243" office:value-type="string">
            <text:p>95.3243</text:p>
          </table:table-cell>
          <table:table-cell office:string-value="2.8231" office:value-type="string">
            <text:p>2.8231</text:p>
          </table:table-cell>
          <table:table-cell office:string-value="0.1694" office:value-type="string">
            <text:p>0.1694</text:p>
          </table:table-cell>
          <table:table-cell office:string-value="0.0240" office:value-type="string">
            <text:p>0.0240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7" office:value-type="string">
            <text:p>0.0037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40.5761" office:value-type="string">
            <text:p>1340.5761</text:p>
          </table:table-cell>
          <table:table-cell office:string-value="-11.5389" office:value-type="string">
            <text:p>-11.538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4559" office:value-type="string">
            <text:p>1022.4559</text:p>
          </table:table-cell>
          <table:table-cell office:string-value="0.9843" office:value-type="string">
            <text:p>0.9843</text:p>
          </table:table-cell>
          <table:table-cell office:string-value="0.5800" office:value-type="string">
            <text:p>0.5800</text:p>
          </table:table-cell>
          <table:table-cell office:string-value="0.5820" office:value-type="string">
            <text:p>0.5820</text:p>
          </table:table-cell>
          <table:table-cell office:string-value="95.6229" office:value-type="string">
            <text:p>95.6229</text:p>
          </table:table-cell>
          <table:table-cell office:string-value="2.6006" office:value-type="string">
            <text:p>2.6006</text:p>
          </table:table-cell>
          <table:table-cell office:string-value="0.1460" office:value-type="string">
            <text:p>0.1460</text:p>
          </table:table-cell>
          <table:table-cell office:string-value="0.0255" office:value-type="string">
            <text:p>0.0255</text:p>
          </table:table-cell>
          <table:table-cell office:string-value="0.0190" office:value-type="string">
            <text:p>0.0190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2935" office:value-type="string">
            <text:p>1340.2935</text:p>
          </table:table-cell>
          <table:table-cell office:string-value="-33.5502" office:value-type="string">
            <text:p>-33.550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01.6536" office:value-type="string">
            <text:p>1001.6536</text:p>
          </table:table-cell>
          <table:table-cell office:string-value="0.0345" office:value-type="string">
            <text:p>0.0345</text:p>
          </table:table-cell>
          <table:table-cell office:string-value="2.1595" office:value-type="string">
            <text:p>2.1595</text:p>
          </table:table-cell>
          <table:table-cell office:string-value="0.5701" office:value-type="string">
            <text:p>0.5701</text:p>
          </table:table-cell>
          <table:table-cell office:string-value="96.5971" office:value-type="string">
            <text:p>96.5971</text:p>
          </table:table-cell>
          <table:table-cell office:string-value="1.1676" office:value-type="string">
            <text:p>1.1676</text:p>
          </table:table-cell>
          <table:table-cell office:string-value="0.0364" office:value-type="string">
            <text:p>0.0364</text:p>
          </table:table-cell>
          <table:table-cell office:string-value="0.0018" office:value-type="string">
            <text:p>0.0018</text:p>
          </table:table-cell>
          <table:table-cell office:string-value="0.0029" office:value-type="string">
            <text:p>0.0029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6.5733" office:value-type="string">
            <text:p>1326.5733</text:p>
          </table:table-cell>
          <table:table-cell office:string-value="-114.5298" office:value-type="string">
            <text:p>-114.529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4009" office:value-type="string">
            <text:p>1022.4009</text:p>
          </table:table-cell>
          <table:table-cell office:string-value="1.0159" office:value-type="string">
            <text:p>1.0159</text:p>
          </table:table-cell>
          <table:table-cell office:string-value="0.5787" office:value-type="string">
            <text:p>0.5787</text:p>
          </table:table-cell>
          <table:table-cell office:string-value="0.5824" office:value-type="string">
            <text:p>0.5824</text:p>
          </table:table-cell>
          <table:table-cell office:string-value="95.5536" office:value-type="string">
            <text:p>95.5536</text:p>
          </table:table-cell>
          <table:table-cell office:string-value="2.6408" office:value-type="string">
            <text:p>2.6408</text:p>
          </table:table-cell>
          <table:table-cell office:string-value="0.1464" office:value-type="string">
            <text:p>0.1464</text:p>
          </table:table-cell>
          <table:table-cell office:string-value="0.0263" office:value-type="string">
            <text:p>0.0263</text:p>
          </table:table-cell>
          <table:table-cell office:string-value="0.0180" office:value-type="string">
            <text:p>0.0180</text:p>
          </table:table-cell>
          <table:table-cell office:string-value="0.0074" office:value-type="string">
            <text:p>0.0074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6929" office:value-type="string">
            <text:p>1339.6929</text:p>
          </table:table-cell>
          <table:table-cell office:string-value="-36.6326" office:value-type="string">
            <text:p>-36.632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2.6982" office:value-type="string">
            <text:p>1022.6982</text:p>
          </table:table-cell>
          <table:table-cell office:string-value="0.9740" office:value-type="string">
            <text:p>0.9740</text:p>
          </table:table-cell>
          <table:table-cell office:string-value="0.6210" office:value-type="string">
            <text:p>0.6210</text:p>
          </table:table-cell>
          <table:table-cell office:string-value="0.5824" office:value-type="string">
            <text:p>0.5824</text:p>
          </table:table-cell>
          <table:table-cell office:string-value="95.5309" office:value-type="string">
            <text:p>95.5309</text:p>
          </table:table-cell>
          <table:table-cell office:string-value="2.6450" office:value-type="string">
            <text:p>2.6450</text:p>
          </table:table-cell>
          <table:table-cell office:string-value="0.1651" office:value-type="string">
            <text:p>0.1651</text:p>
          </table:table-cell>
          <table:table-cell office:string-value="0.0246" office:value-type="string">
            <text:p>0.0246</text:p>
          </table:table-cell>
          <table:table-cell office:string-value="0.0188" office:value-type="string">
            <text:p>0.0188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1243" office:value-type="string">
            <text:p>1340.1243</text:p>
          </table:table-cell>
          <table:table-cell office:string-value="-35.6711" office:value-type="string">
            <text:p>-35.671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6322" office:value-type="string">
            <text:p>1022.6322</text:p>
          </table:table-cell>
          <table:table-cell office:string-value="0.9757" office:value-type="string">
            <text:p>0.9757</text:p>
          </table:table-cell>
          <table:table-cell office:string-value="0.6505" office:value-type="string">
            <text:p>0.6505</text:p>
          </table:table-cell>
          <table:table-cell office:string-value="0.5827" office:value-type="string">
            <text:p>0.5827</text:p>
          </table:table-cell>
          <table:table-cell office:string-value="95.4745" office:value-type="string">
            <text:p>95.4745</text:p>
          </table:table-cell>
          <table:table-cell office:string-value="2.6673" office:value-type="string">
            <text:p>2.6673</text:p>
          </table:table-cell>
          <table:table-cell office:string-value="0.1659" office:value-type="string">
            <text:p>0.1659</text:p>
          </table:table-cell>
          <table:table-cell office:string-value="0.0249" office:value-type="string">
            <text:p>0.0249</text:p>
          </table:table-cell>
          <table:table-cell office:string-value="0.0194" office:value-type="string">
            <text:p>0.0194</text:p>
          </table:table-cell>
          <table:table-cell office:string-value="0.0074" office:value-type="string">
            <text:p>0.0074</text:p>
          </table:table-cell>
          <table:table-cell office:string-value="0.0040" office:value-type="string">
            <text:p>0.004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6946" office:value-type="string">
            <text:p>1339.6946</text:p>
          </table:table-cell>
          <table:table-cell office:string-value="-34.2438" office:value-type="string">
            <text:p>-34.243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7061" office:value-type="string">
            <text:p>1022.7061</text:p>
          </table:table-cell>
          <table:table-cell office:string-value="0.9738" office:value-type="string">
            <text:p>0.9738</text:p>
          </table:table-cell>
          <table:table-cell office:string-value="0.6909" office:value-type="string">
            <text:p>0.6909</text:p>
          </table:table-cell>
          <table:table-cell office:string-value="0.5831" office:value-type="string">
            <text:p>0.5831</text:p>
          </table:table-cell>
          <table:table-cell office:string-value="95.3807" office:value-type="string">
            <text:p>95.3807</text:p>
          </table:table-cell>
          <table:table-cell office:string-value="2.7203" office:value-type="string">
            <text:p>2.7203</text:p>
          </table:table-cell>
          <table:table-cell office:string-value="0.1656" office:value-type="string">
            <text:p>0.1656</text:p>
          </table:table-cell>
          <table:table-cell office:string-value="0.0256" office:value-type="string">
            <text:p>0.0256</text:p>
          </table:table-cell>
          <table:table-cell office:string-value="0.0195" office:value-type="string">
            <text:p>0.0195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2963" office:value-type="string">
            <text:p>1339.2963</text:p>
          </table:table-cell>
          <table:table-cell office:string-value="-30.4452" office:value-type="string">
            <text:p>-30.445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7272" office:value-type="string">
            <text:p>1023.7272</text:p>
          </table:table-cell>
          <table:table-cell office:string-value="0.8274" office:value-type="string">
            <text:p>0.8274</text:p>
          </table:table-cell>
          <table:table-cell office:string-value="0.6543" office:value-type="string">
            <text:p>0.6543</text:p>
          </table:table-cell>
          <table:table-cell office:string-value="0.5810" office:value-type="string">
            <text:p>0.5810</text:p>
          </table:table-cell>
          <table:table-cell office:string-value="95.6218" office:value-type="string">
            <text:p>95.6218</text:p>
          </table:table-cell>
          <table:table-cell office:string-value="2.6914" office:value-type="string">
            <text:p>2.6914</text:p>
          </table:table-cell>
          <table:table-cell office:string-value="0.1467" office:value-type="string">
            <text:p>0.1467</text:p>
          </table:table-cell>
          <table:table-cell office:string-value="0.0227" office:value-type="string">
            <text:p>0.0227</text:p>
          </table:table-cell>
          <table:table-cell office:string-value="0.0172" office:value-type="string">
            <text:p>0.0172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580" office:value-type="string">
            <text:p>1343.0580</text:p>
          </table:table-cell>
          <table:table-cell office:string-value="-39.5705" office:value-type="string">
            <text:p>-39.570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4.7225" office:value-type="string">
            <text:p>1024.7225</text:p>
          </table:table-cell>
          <table:table-cell office:string-value="0.8342" office:value-type="string">
            <text:p>0.8342</text:p>
          </table:table-cell>
          <table:table-cell office:string-value="0.6120" office:value-type="string">
            <text:p>0.6120</text:p>
          </table:table-cell>
          <table:table-cell office:string-value="0.5813" office:value-type="string">
            <text:p>0.5813</text:p>
          </table:table-cell>
          <table:table-cell office:string-value="95.5745" office:value-type="string">
            <text:p>95.5745</text:p>
          </table:table-cell>
          <table:table-cell office:string-value="2.7715" office:value-type="string">
            <text:p>2.7715</text:p>
          </table:table-cell>
          <table:table-cell office:string-value="0.1504" office:value-type="string">
            <text:p>0.1504</text:p>
          </table:table-cell>
          <table:table-cell office:string-value="0.0234" office:value-type="string">
            <text:p>0.0234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0246" office:value-type="string">
            <text:p>1344.0246</text:p>
          </table:table-cell>
          <table:table-cell office:string-value="-40.2659" office:value-type="string">
            <text:p>-40.265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1321" office:value-type="string">
            <text:p>1032.1321</text:p>
          </table:table-cell>
          <table:table-cell office:string-value="0.0237" office:value-type="string">
            <text:p>0.0237</text:p>
          </table:table-cell>
          <table:table-cell office:string-value="0.7737" office:value-type="string">
            <text:p>0.7737</text:p>
          </table:table-cell>
          <table:table-cell office:string-value="0.5747" office:value-type="string">
            <text:p>0.5747</text:p>
          </table:table-cell>
          <table:table-cell office:string-value="95.9445" office:value-type="string">
            <text:p>95.9445</text:p>
          </table:table-cell>
          <table:table-cell office:string-value="3.1453" office:value-type="string">
            <text:p>3.1453</text:p>
          </table:table-cell>
          <table:table-cell office:string-value="0.1063" office:value-type="string">
            <text:p>0.1063</text:p>
          </table:table-cell>
          <table:table-cell office:string-value="0.0032" office:value-type="string">
            <text:p>0.0032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5463" office:value-type="string">
            <text:p>1361.5463</text:p>
          </table:table-cell>
          <table:table-cell office:string-value="-102.3310" office:value-type="string">
            <text:p>-102.3310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3.0408" office:value-type="string">
            <text:p>1023.0408</text:p>
          </table:table-cell>
          <table:table-cell office:string-value="1.0041" office:value-type="string">
            <text:p>1.0041</text:p>
          </table:table-cell>
          <table:table-cell office:string-value="0.6030" office:value-type="string">
            <text:p>0.6030</text:p>
          </table:table-cell>
          <table:table-cell office:string-value="0.5829" office:value-type="string">
            <text:p>0.5829</text:p>
          </table:table-cell>
          <table:table-cell office:string-value="95.4549" office:value-type="string">
            <text:p>95.4549</text:p>
          </table:table-cell>
          <table:table-cell office:string-value="2.7026" office:value-type="string">
            <text:p>2.7026</text:p>
          </table:table-cell>
          <table:table-cell office:string-value="0.1737" office:value-type="string">
            <text:p>0.1737</text:p>
          </table:table-cell>
          <table:table-cell office:string-value="0.0250" office:value-type="string">
            <text:p>0.0250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973" office:value-type="string">
            <text:p>1339.9973</text:p>
          </table:table-cell>
          <table:table-cell office:string-value="-39.3517" office:value-type="string">
            <text:p>-39.3517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07.9633" office:value-type="string">
            <text:p>1007.9633</text:p>
          </table:table-cell>
          <table:table-cell office:string-value="0.0442" office:value-type="string">
            <text:p>0.0442</text:p>
          </table:table-cell>
          <table:table-cell office:string-value="1.5553" office:value-type="string">
            <text:p>1.5553</text:p>
          </table:table-cell>
          <table:table-cell office:string-value="0.5679" office:value-type="string">
            <text:p>0.5679</text:p>
          </table:table-cell>
          <table:table-cell office:string-value="97.1352" office:value-type="string">
            <text:p>97.1352</text:p>
          </table:table-cell>
          <table:table-cell office:string-value="1.2437" office:value-type="string">
            <text:p>1.2437</text:p>
          </table:table-cell>
          <table:table-cell office:string-value="0.0196" office:value-type="string">
            <text:p>0.0196</text:p>
          </table:table-cell>
          <table:table-cell office:string-value="0.0006" office:value-type="string">
            <text:p>0.0006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5529" office:value-type="string">
            <text:p>1337.5529</text:p>
          </table:table-cell>
          <table:table-cell office:string-value="-113.9422" office:value-type="string">
            <text:p>-113.942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0015" office:value-type="string">
            <text:p>1023.0015</text:p>
          </table:table-cell>
          <table:table-cell office:string-value="0.9928" office:value-type="string">
            <text:p>0.9928</text:p>
          </table:table-cell>
          <table:table-cell office:string-value="0.5575" office:value-type="string">
            <text:p>0.5575</text:p>
          </table:table-cell>
          <table:table-cell office:string-value="0.5822" office:value-type="string">
            <text:p>0.5822</text:p>
          </table:table-cell>
          <table:table-cell office:string-value="95.5816" office:value-type="string">
            <text:p>95.5816</text:p>
          </table:table-cell>
          <table:table-cell office:string-value="2.6442" office:value-type="string">
            <text:p>2.6442</text:p>
          </table:table-cell>
          <table:table-cell office:string-value="0.1611" office:value-type="string">
            <text:p>0.1611</text:p>
          </table:table-cell>
          <table:table-cell office:string-value="0.0250" office:value-type="string">
            <text:p>0.0250</text:p>
          </table:table-cell>
          <table:table-cell office:string-value="0.0191" office:value-type="string">
            <text:p>0.0191</text:p>
          </table:table-cell>
          <table:table-cell office:string-value="0.0072" office:value-type="string">
            <text:p>0.0072</text:p>
          </table:table-cell>
          <table:table-cell office:string-value="0.0028" office:value-type="string">
            <text:p>0.002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50" office:value-type="string">
            <text:p>1340.7450</text:p>
          </table:table-cell>
          <table:table-cell office:string-value="-37.8995" office:value-type="string">
            <text:p>-37.899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0491" office:value-type="string">
            <text:p>1023.0491</text:p>
          </table:table-cell>
          <table:table-cell office:string-value="0.9929" office:value-type="string">
            <text:p>0.9929</text:p>
          </table:table-cell>
          <table:table-cell office:string-value="0.5556" office:value-type="string">
            <text:p>0.5556</text:p>
          </table:table-cell>
          <table:table-cell office:string-value="0.5822" office:value-type="string">
            <text:p>0.5822</text:p>
          </table:table-cell>
          <table:table-cell office:string-value="95.5823" office:value-type="string">
            <text:p>95.5823</text:p>
          </table:table-cell>
          <table:table-cell office:string-value="2.6443" office:value-type="string">
            <text:p>2.6443</text:p>
          </table:table-cell>
          <table:table-cell office:string-value="0.1614" office:value-type="string">
            <text:p>0.1614</text:p>
          </table:table-cell>
          <table:table-cell office:string-value="0.0250" office:value-type="string">
            <text:p>0.0250</text:p>
          </table:table-cell>
          <table:table-cell office:string-value="0.0193" office:value-type="string">
            <text:p>0.0193</text:p>
          </table:table-cell>
          <table:table-cell office:string-value="0.0072" office:value-type="string">
            <text:p>0.0072</text:p>
          </table:table-cell>
          <table:table-cell office:string-value="0.0029" office:value-type="string">
            <text:p>0.0029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938" office:value-type="string">
            <text:p>1340.7938</text:p>
          </table:table-cell>
          <table:table-cell office:string-value="-37.0557" office:value-type="string">
            <text:p>-37.0557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1890" office:value-type="string">
            <text:p>1022.1890</text:p>
          </table:table-cell>
          <table:table-cell office:string-value="0.9650" office:value-type="string">
            <text:p>0.9650</text:p>
          </table:table-cell>
          <table:table-cell office:string-value="0.6183" office:value-type="string">
            <text:p>0.6183</text:p>
          </table:table-cell>
          <table:table-cell office:string-value="0.5819" office:value-type="string">
            <text:p>0.5819</text:p>
          </table:table-cell>
          <table:table-cell office:string-value="95.6123" office:value-type="string">
            <text:p>95.6123</text:p>
          </table:table-cell>
          <table:table-cell office:string-value="2.5780" office:value-type="string">
            <text:p>2.5780</text:p>
          </table:table-cell>
          <table:table-cell office:string-value="0.1650" office:value-type="string">
            <text:p>0.1650</text:p>
          </table:table-cell>
          <table:table-cell office:string-value="0.0241" office:value-type="string">
            <text:p>0.0241</text:p>
          </table:table-cell>
          <table:table-cell office:string-value="0.0188" office:value-type="string">
            <text:p>0.0188</text:p>
          </table:table-cell>
          <table:table-cell office:string-value="0.0070" office:value-type="string">
            <text:p>0.0070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451" office:value-type="string">
            <text:p>1340.0451</text:p>
          </table:table-cell>
          <table:table-cell office:string-value="-39.0121" office:value-type="string">
            <text:p>-39.012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5745" office:value-type="string">
            <text:p>1020.5745</text:p>
          </table:table-cell>
          <table:table-cell office:string-value="1.1521" office:value-type="string">
            <text:p>1.1521</text:p>
          </table:table-cell>
          <table:table-cell office:string-value="0.4480" office:value-type="string">
            <text:p>0.4480</text:p>
          </table:table-cell>
          <table:table-cell office:string-value="0.5821" office:value-type="string">
            <text:p>0.5821</text:p>
          </table:table-cell>
          <table:table-cell office:string-value="95.8419" office:value-type="string">
            <text:p>95.8419</text:p>
          </table:table-cell>
          <table:table-cell office:string-value="2.2993" office:value-type="string">
            <text:p>2.2993</text:p>
          </table:table-cell>
          <table:table-cell office:string-value="0.1797" office:value-type="string">
            <text:p>0.1797</text:p>
          </table:table-cell>
          <table:table-cell office:string-value="0.0333" office:value-type="string">
            <text:p>0.0333</text:p>
          </table:table-cell>
          <table:table-cell office:string-value="0.0230" office:value-type="string">
            <text:p>0.0230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6919" office:value-type="string">
            <text:p>1337.6919</text:p>
          </table:table-cell>
          <table:table-cell office:string-value="-36.2202" office:value-type="string">
            <text:p>-36.220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5153" office:value-type="string">
            <text:p>1022.5153</text:p>
          </table:table-cell>
          <table:table-cell office:string-value="0.9861" office:value-type="string">
            <text:p>0.9861</text:p>
          </table:table-cell>
          <table:table-cell office:string-value="0.5877" office:value-type="string">
            <text:p>0.5877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183" office:value-type="string">
            <text:p>2.6183</text:p>
          </table:table-cell>
          <table:table-cell office:string-value="0.1493" office:value-type="string">
            <text:p>0.1493</text:p>
          </table:table-cell>
          <table:table-cell office:string-value="0.0247" office:value-type="string">
            <text:p>0.0247</text:p>
          </table:table-cell>
          <table:table-cell office:string-value="0.0192" office:value-type="string">
            <text:p>0.0192</text:p>
          </table:table-cell>
          <table:table-cell office:string-value="0.0070" office:value-type="string">
            <text:p>0.007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2011" office:value-type="string">
            <text:p>1340.2011</text:p>
          </table:table-cell>
          <table:table-cell office:string-value="-33.8974" office:value-type="string">
            <text:p>-33.897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0656" office:value-type="string">
            <text:p>1023.0656</text:p>
          </table:table-cell>
          <table:table-cell office:string-value="0.9504" office:value-type="string">
            <text:p>0.9504</text:p>
          </table:table-cell>
          <table:table-cell office:string-value="0.6439" office:value-type="string">
            <text:p>0.6439</text:p>
          </table:table-cell>
          <table:table-cell office:string-value="0.5825" office:value-type="string">
            <text:p>0.5825</text:p>
          </table:table-cell>
          <table:table-cell office:string-value="95.4809" office:value-type="string">
            <text:p>95.4809</text:p>
          </table:table-cell>
          <table:table-cell office:string-value="2.6993" office:value-type="string">
            <text:p>2.6993</text:p>
          </table:table-cell>
          <table:table-cell office:string-value="0.1616" office:value-type="string">
            <text:p>0.1616</text:p>
          </table:table-cell>
          <table:table-cell office:string-value="0.0245" office:value-type="string">
            <text:p>0.0245</text:p>
          </table:table-cell>
          <table:table-cell office:string-value="0.0190" office:value-type="string">
            <text:p>0.0190</text:p>
          </table:table-cell>
          <table:table-cell office:string-value="0.0073" office:value-type="string">
            <text:p>0.0073</text:p>
          </table:table-cell>
          <table:table-cell office:string-value="0.0038" office:value-type="string">
            <text:p>0.0038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4971" office:value-type="string">
            <text:p>1340.4971</text:p>
          </table:table-cell>
          <table:table-cell office:string-value="-36.3861" office:value-type="string">
            <text:p>-36.386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1.3371" office:value-type="string">
            <text:p>1021.3371</text:p>
          </table:table-cell>
          <table:table-cell office:string-value="0.8417" office:value-type="string">
            <text:p>0.8417</text:p>
          </table:table-cell>
          <table:table-cell office:string-value="0.9781" office:value-type="string">
            <text:p>0.9781</text:p>
          </table:table-cell>
          <table:table-cell office:string-value="0.5832" office:value-type="string">
            <text:p>0.5832</text:p>
          </table:table-cell>
          <table:table-cell office:string-value="95.1155" office:value-type="string">
            <text:p>95.1155</text:p>
          </table:table-cell>
          <table:table-cell office:string-value="2.8671" office:value-type="string">
            <text:p>2.8671</text:p>
          </table:table-cell>
          <table:table-cell office:string-value="0.1604" office:value-type="string">
            <text:p>0.1604</text:p>
          </table:table-cell>
          <table:table-cell office:string-value="0.0135" office:value-type="string">
            <text:p>0.0135</text:p>
          </table:table-cell>
          <table:table-cell office:string-value="0.0120" office:value-type="string">
            <text:p>0.0120</text:p>
          </table:table-cell>
          <table:table-cell office:string-value="0.0032" office:value-type="string">
            <text:p>0.0032</text:p>
          </table:table-cell>
          <table:table-cell office:string-value="0.0011" office:value-type="string">
            <text:p>0.001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4485" office:value-type="string">
            <text:p>1337.4485</text:p>
          </table:table-cell>
          <table:table-cell office:string-value="-42.1603" office:value-type="string">
            <text:p>-42.160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6591" office:value-type="string">
            <text:p>1022.6591</text:p>
          </table:table-cell>
          <table:table-cell office:string-value="0.9987" office:value-type="string">
            <text:p>0.9987</text:p>
          </table:table-cell>
          <table:table-cell office:string-value="0.6187" office:value-type="string">
            <text:p>0.6187</text:p>
          </table:table-cell>
          <table:table-cell office:string-value="0.5829" office:value-type="string">
            <text:p>0.5829</text:p>
          </table:table-cell>
          <table:table-cell office:string-value="95.4735" office:value-type="string">
            <text:p>95.4735</text:p>
          </table:table-cell>
          <table:table-cell office:string-value="2.6679" office:value-type="string">
            <text:p>2.6679</text:p>
          </table:table-cell>
          <table:table-cell office:string-value="0.1696" office:value-type="string">
            <text:p>0.1696</text:p>
          </table:table-cell>
          <table:table-cell office:string-value="0.0310" office:value-type="string">
            <text:p>0.0310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017" office:value-type="string">
            <text:p>1339.8017</text:p>
          </table:table-cell>
          <table:table-cell office:string-value="-35.8964" office:value-type="string">
            <text:p>-35.896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6736" office:value-type="string">
            <text:p>1022.6736</text:p>
          </table:table-cell>
          <table:table-cell office:string-value="0.9999" office:value-type="string">
            <text:p>0.9999</text:p>
          </table:table-cell>
          <table:table-cell office:string-value="0.6190" office:value-type="string">
            <text:p>0.6190</text:p>
          </table:table-cell>
          <table:table-cell office:string-value="0.5829" office:value-type="string">
            <text:p>0.5829</text:p>
          </table:table-cell>
          <table:table-cell office:string-value="95.4687" office:value-type="string">
            <text:p>95.4687</text:p>
          </table:table-cell>
          <table:table-cell office:string-value="2.6711" office:value-type="string">
            <text:p>2.6711</text:p>
          </table:table-cell>
          <table:table-cell office:string-value="0.1698" office:value-type="string">
            <text:p>0.1698</text:p>
          </table:table-cell>
          <table:table-cell office:string-value="0.0310" office:value-type="string">
            <text:p>0.0310</text:p>
          </table:table-cell>
          <table:table-cell office:string-value="0.0202" office:value-type="string">
            <text:p>0.0202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857" office:value-type="string">
            <text:p>1339.7857</text:p>
          </table:table-cell>
          <table:table-cell office:string-value="-35.8053" office:value-type="string">
            <text:p>-35.805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3.8395" office:value-type="string">
            <text:p>1023.8395</text:p>
          </table:table-cell>
          <table:table-cell office:string-value="1.0926" office:value-type="string">
            <text:p>1.0926</text:p>
          </table:table-cell>
          <table:table-cell office:string-value="0.3424" office:value-type="string">
            <text:p>0.3424</text:p>
          </table:table-cell>
          <table:table-cell office:string-value="0.5821" office:value-type="string">
            <text:p>0.5821</text:p>
          </table:table-cell>
          <table:table-cell office:string-value="95.7796" office:value-type="string">
            <text:p>95.7796</text:p>
          </table:table-cell>
          <table:table-cell office:string-value="2.5424" office:value-type="string">
            <text:p>2.5424</text:p>
          </table:table-cell>
          <table:table-cell office:string-value="0.1671" office:value-type="string">
            <text:p>0.1671</text:p>
          </table:table-cell>
          <table:table-cell office:string-value="0.0322" office:value-type="string">
            <text:p>0.0322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9777" office:value-type="string">
            <text:p>1341.9777</text:p>
          </table:table-cell>
          <table:table-cell office:string-value="-37.1447" office:value-type="string">
            <text:p>-37.1447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2.3859" office:value-type="string">
            <text:p>1022.3859</text:p>
          </table:table-cell>
          <table:table-cell office:string-value="1.0154" office:value-type="string">
            <text:p>1.0154</text:p>
          </table:table-cell>
          <table:table-cell office:string-value="0.5307" office:value-type="string">
            <text:p>0.5307</text:p>
          </table:table-cell>
          <table:table-cell office:string-value="0.5819" office:value-type="string">
            <text:p>0.5819</text:p>
          </table:table-cell>
          <table:table-cell office:string-value="95.6745" office:value-type="string">
            <text:p>95.6745</text:p>
          </table:table-cell>
          <table:table-cell office:string-value="2.5589" office:value-type="string">
            <text:p>2.5589</text:p>
          </table:table-cell>
          <table:table-cell office:string-value="0.1575" office:value-type="string">
            <text:p>0.1575</text:p>
          </table:table-cell>
          <table:table-cell office:string-value="0.0241" office:value-type="string">
            <text:p>0.0241</text:p>
          </table:table-cell>
          <table:table-cell office:string-value="0.0189" office:value-type="string">
            <text:p>0.0189</text:p>
          </table:table-cell>
          <table:table-cell office:string-value="0.0070" office:value-type="string">
            <text:p>0.0070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761" office:value-type="string">
            <text:p>1340.2761</text:p>
          </table:table-cell>
          <table:table-cell office:string-value="-36.9604" office:value-type="string">
            <text:p>-36.960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9578" office:value-type="string">
            <text:p>1022.9578</text:p>
          </table:table-cell>
          <table:table-cell office:string-value="0.9678" office:value-type="string">
            <text:p>0.9678</text:p>
          </table:table-cell>
          <table:table-cell office:string-value="0.6348" office:value-type="string">
            <text:p>0.6348</text:p>
          </table:table-cell>
          <table:table-cell office:string-value="0.5826" office:value-type="string">
            <text:p>0.5826</text:p>
          </table:table-cell>
          <table:table-cell office:string-value="95.4843" office:value-type="string">
            <text:p>95.4843</text:p>
          </table:table-cell>
          <table:table-cell office:string-value="2.6779" office:value-type="string">
            <text:p>2.6779</text:p>
          </table:table-cell>
          <table:table-cell office:string-value="0.1704" office:value-type="string">
            <text:p>0.1704</text:p>
          </table:table-cell>
          <table:table-cell office:string-value="0.0240" office:value-type="string">
            <text:p>0.0240</text:p>
          </table:table-cell>
          <table:table-cell office:string-value="0.0197" office:value-type="string">
            <text:p>0.0197</text:p>
          </table:table-cell>
          <table:table-cell office:string-value="0.0072" office:value-type="string">
            <text:p>0.0072</text:p>
          </table:table-cell>
          <table:table-cell office:string-value="0.0038" office:value-type="string">
            <text:p>0.0038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2402" office:value-type="string">
            <text:p>1340.2402</text:p>
          </table:table-cell>
          <table:table-cell office:string-value="-34.5502" office:value-type="string">
            <text:p>-34.550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2.5339" office:value-type="string">
            <text:p>1002.5339</text:p>
          </table:table-cell>
          <table:table-cell office:string-value="0.0409" office:value-type="string">
            <text:p>0.0409</text:p>
          </table:table-cell>
          <table:table-cell office:string-value="1.9725" office:value-type="string">
            <text:p>1.9725</text:p>
          </table:table-cell>
          <table:table-cell office:string-value="0.5688" office:value-type="string">
            <text:p>0.5688</text:p>
          </table:table-cell>
          <table:table-cell office:string-value="96.8851" office:value-type="string">
            <text:p>96.8851</text:p>
          </table:table-cell>
          <table:table-cell office:string-value="1.0752" office:value-type="string">
            <text:p>1.0752</text:p>
          </table:table-cell>
          <table:table-cell office:string-value="0.0238" office:value-type="string">
            <text:p>0.0238</text:p>
          </table:table-cell>
          <table:table-cell office:string-value="0.0011" office:value-type="string">
            <text:p>0.0011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9.2772" office:value-type="string">
            <text:p>1329.2772</text:p>
          </table:table-cell>
          <table:table-cell office:string-value="-115.8704" office:value-type="string">
            <text:p>-115.870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6.9716" office:value-type="string">
            <text:p>1026.9716</text:p>
          </table:table-cell>
          <table:table-cell office:string-value="0.7978" office:value-type="string">
            <text:p>0.7978</text:p>
          </table:table-cell>
          <table:table-cell office:string-value="0.5838" office:value-type="string">
            <text:p>0.5838</text:p>
          </table:table-cell>
          <table:table-cell office:string-value="0.5819" office:value-type="string">
            <text:p>0.5819</text:p>
          </table:table-cell>
          <table:table-cell office:string-value="95.4609" office:value-type="string">
            <text:p>95.4609</text:p>
          </table:table-cell>
          <table:table-cell office:string-value="2.9307" office:value-type="string">
            <text:p>2.9307</text:p>
          </table:table-cell>
          <table:table-cell office:string-value="0.1645" office:value-type="string">
            <text:p>0.1645</text:p>
          </table:table-cell>
          <table:table-cell office:string-value="0.0244" office:value-type="string">
            <text:p>0.0244</text:p>
          </table:table-cell>
          <table:table-cell office:string-value="0.0193" office:value-type="string">
            <text:p>0.0193</text:p>
          </table:table-cell>
          <table:table-cell office:string-value="0.0067" office:value-type="string">
            <text:p>0.0067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6.3240" office:value-type="string">
            <text:p>1346.3240</text:p>
          </table:table-cell>
          <table:table-cell office:string-value="-39.7159" office:value-type="string">
            <text:p>-39.715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8.0500" office:value-type="string">
            <text:p>1028.0500</text:p>
          </table:table-cell>
          <table:table-cell office:string-value="0.6875" office:value-type="string">
            <text:p>0.6875</text:p>
          </table:table-cell>
          <table:table-cell office:string-value="0.7203" office:value-type="string">
            <text:p>0.7203</text:p>
          </table:table-cell>
          <table:table-cell office:string-value="0.5822" office:value-type="string">
            <text:p>0.5822</text:p>
          </table:table-cell>
          <table:table-cell office:string-value="95.2556" office:value-type="string">
            <text:p>95.2556</text:p>
          </table:table-cell>
          <table:table-cell office:string-value="3.1052" office:value-type="string">
            <text:p>3.1052</text:p>
          </table:table-cell>
          <table:table-cell office:string-value="0.1724" office:value-type="string">
            <text:p>0.1724</text:p>
          </table:table-cell>
          <table:table-cell office:string-value="0.0221" office:value-type="string">
            <text:p>0.0221</text:p>
          </table:table-cell>
          <table:table-cell office:string-value="0.0196" office:value-type="string">
            <text:p>0.0196</text:p>
          </table:table-cell>
          <table:table-cell office:string-value="0.0059" office:value-type="string">
            <text:p>0.0059</text:p>
          </table:table-cell>
          <table:table-cell office:string-value="0.0031" office:value-type="string">
            <text:p>0.0031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7.3479" office:value-type="string">
            <text:p>1347.3479</text:p>
          </table:table-cell>
          <table:table-cell office:string-value="-38.9016" office:value-type="string">
            <text:p>-38.901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2.4254" office:value-type="string">
            <text:p>1022.4254</text:p>
          </table:table-cell>
          <table:table-cell office:string-value="0.9539" office:value-type="string">
            <text:p>0.9539</text:p>
          </table:table-cell>
          <table:table-cell office:string-value="0.6253" office:value-type="string">
            <text:p>0.6253</text:p>
          </table:table-cell>
          <table:table-cell office:string-value="0.5819" office:value-type="string">
            <text:p>0.5819</text:p>
          </table:table-cell>
          <table:table-cell office:string-value="95.6113" office:value-type="string">
            <text:p>95.6113</text:p>
          </table:table-cell>
          <table:table-cell office:string-value="2.5761" office:value-type="string">
            <text:p>2.5761</text:p>
          </table:table-cell>
          <table:table-cell office:string-value="0.1661" office:value-type="string">
            <text:p>0.1661</text:p>
          </table:table-cell>
          <table:table-cell office:string-value="0.0239" office:value-type="string">
            <text:p>0.0239</text:p>
          </table:table-cell>
          <table:table-cell office:string-value="0.0196" office:value-type="string">
            <text:p>0.0196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3019" office:value-type="string">
            <text:p>1340.3019</text:p>
          </table:table-cell>
          <table:table-cell office:string-value="-33.9843" office:value-type="string">
            <text:p>-33.984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2.9012" office:value-type="string">
            <text:p>1022.9012</text:p>
          </table:table-cell>
          <table:table-cell office:string-value="0.9644" office:value-type="string">
            <text:p>0.9644</text:p>
          </table:table-cell>
          <table:table-cell office:string-value="0.6409" office:value-type="string">
            <text:p>0.6409</text:p>
          </table:table-cell>
          <table:table-cell office:string-value="0.5826" office:value-type="string">
            <text:p>0.5826</text:p>
          </table:table-cell>
          <table:table-cell office:string-value="95.5066" office:value-type="string">
            <text:p>95.5066</text:p>
          </table:table-cell>
          <table:table-cell office:string-value="2.6454" office:value-type="string">
            <text:p>2.6454</text:p>
          </table:table-cell>
          <table:table-cell office:string-value="0.1720" office:value-type="string">
            <text:p>0.1720</text:p>
          </table:table-cell>
          <table:table-cell office:string-value="0.0243" office:value-type="string">
            <text:p>0.0243</text:p>
          </table:table-cell>
          <table:table-cell office:string-value="0.0202" office:value-type="string">
            <text:p>0.0202</text:p>
          </table:table-cell>
          <table:table-cell office:string-value="0.0090" office:value-type="string">
            <text:p>0.0090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40.1912" office:value-type="string">
            <text:p>1340.1912</text:p>
          </table:table-cell>
          <table:table-cell office:string-value="-30.3341" office:value-type="string">
            <text:p>-30.334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8.0900" office:value-type="string">
            <text:p>1028.0900</text:p>
          </table:table-cell>
          <table:table-cell office:string-value="0.6863" office:value-type="string">
            <text:p>0.6863</text:p>
          </table:table-cell>
          <table:table-cell office:string-value="0.7205" office:value-type="string">
            <text:p>0.7205</text:p>
          </table:table-cell>
          <table:table-cell office:string-value="0.5822" office:value-type="string">
            <text:p>0.5822</text:p>
          </table:table-cell>
          <table:table-cell office:string-value="95.2529" office:value-type="string">
            <text:p>95.2529</text:p>
          </table:table-cell>
          <table:table-cell office:string-value="3.1088" office:value-type="string">
            <text:p>3.1088</text:p>
          </table:table-cell>
          <table:table-cell office:string-value="0.1726" office:value-type="string">
            <text:p>0.1726</text:p>
          </table:table-cell>
          <table:table-cell office:string-value="0.0220" office:value-type="string">
            <text:p>0.0220</text:p>
          </table:table-cell>
          <table:table-cell office:string-value="0.0197" office:value-type="string">
            <text:p>0.0197</text:p>
          </table:table-cell>
          <table:table-cell office:string-value="0.0060" office:value-type="string">
            <text:p>0.0060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7.3914" office:value-type="string">
            <text:p>1347.3914</text:p>
          </table:table-cell>
          <table:table-cell office:string-value="-38.9494" office:value-type="string">
            <text:p>-38.949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30.5015" office:value-type="string">
            <text:p>1030.5015</text:p>
          </table:table-cell>
          <table:table-cell office:string-value="1.0933" office:value-type="string">
            <text:p>1.0933</text:p>
          </table:table-cell>
          <table:table-cell office:string-value="0.2916" office:value-type="string">
            <text:p>0.2916</text:p>
          </table:table-cell>
          <table:table-cell office:string-value="0.5858" office:value-type="string">
            <text:p>0.5858</text:p>
          </table:table-cell>
          <table:table-cell office:string-value="95.1109" office:value-type="string">
            <text:p>95.1109</text:p>
          </table:table-cell>
          <table:table-cell office:string-value="3.1998" office:value-type="string">
            <text:p>3.1998</text:p>
          </table:table-cell>
          <table:table-cell office:string-value="0.2109" office:value-type="string">
            <text:p>0.2109</text:p>
          </table:table-cell>
          <table:table-cell office:string-value="0.0397" office:value-type="string">
            <text:p>0.0397</text:p>
          </table:table-cell>
          <table:table-cell office:string-value="0.0266" office:value-type="string">
            <text:p>0.0266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6.4382" office:value-type="string">
            <text:p>1346.4382</text:p>
          </table:table-cell>
          <table:table-cell office:string-value="-32.7123" office:value-type="string">
            <text:p>-32.712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8.4427" office:value-type="string">
            <text:p>1038.4427</text:p>
          </table:table-cell>
          <table:table-cell office:string-value="0.9140" office:value-type="string">
            <text:p>0.9140</text:p>
          </table:table-cell>
          <table:table-cell office:string-value="0.3335" office:value-type="string">
            <text:p>0.3335</text:p>
          </table:table-cell>
          <table:table-cell office:string-value="0.5884" office:value-type="string">
            <text:p>0.5884</text:p>
          </table:table-cell>
          <table:table-cell office:string-value="94.4368" office:value-type="string">
            <text:p>94.4368</text:p>
          </table:table-cell>
          <table:table-cell office:string-value="3.9667" office:value-type="string">
            <text:p>3.9667</text:p>
          </table:table-cell>
          <table:table-cell office:string-value="0.2533" office:value-type="string">
            <text:p>0.2533</text:p>
          </table:table-cell>
          <table:table-cell office:string-value="0.0425" office:value-type="string">
            <text:p>0.0425</text:p>
          </table:table-cell>
          <table:table-cell office:string-value="0.0300" office:value-type="string">
            <text:p>0.0300</text:p>
          </table:table-cell>
          <table:table-cell office:string-value="0.0102" office:value-type="string">
            <text:p>0.0102</text:p>
          </table:table-cell>
          <table:table-cell office:string-value="0.0043" office:value-type="string">
            <text:p>0.0043</text:p>
          </table:table-cell>
          <table:table-cell office:string-value="0.0087" office:value-type="string">
            <text:p>0.008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3.7937" office:value-type="string">
            <text:p>1353.7937</text:p>
          </table:table-cell>
          <table:table-cell office:string-value="-36.7838" office:value-type="string">
            <text:p>-36.783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3.1989" office:value-type="string">
            <text:p>1023.1989</text:p>
          </table:table-cell>
          <table:table-cell office:string-value="1.0882" office:value-type="string">
            <text:p>1.0882</text:p>
          </table:table-cell>
          <table:table-cell office:string-value="0.5025" office:value-type="string">
            <text:p>0.5025</text:p>
          </table:table-cell>
          <table:table-cell office:string-value="0.5828" office:value-type="string">
            <text:p>0.5828</text:p>
          </table:table-cell>
          <table:table-cell office:string-value="95.7161" office:value-type="string">
            <text:p>95.7161</text:p>
          </table:table-cell>
          <table:table-cell office:string-value="2.3138" office:value-type="string">
            <text:p>2.3138</text:p>
          </table:table-cell>
          <table:table-cell office:string-value="0.2415" office:value-type="string">
            <text:p>0.2415</text:p>
          </table:table-cell>
          <table:table-cell office:string-value="0.0569" office:value-type="string">
            <text:p>0.0569</text:p>
          </table:table-cell>
          <table:table-cell office:string-value="0.0429" office:value-type="string">
            <text:p>0.0429</text:p>
          </table:table-cell>
          <table:table-cell office:string-value="0.0143" office:value-type="string">
            <text:p>0.0143</text:p>
          </table:table-cell>
          <table:table-cell office:string-value="0.0065" office:value-type="string">
            <text:p>0.006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2149" office:value-type="string">
            <text:p>1339.2149</text:p>
          </table:table-cell>
          <table:table-cell office:string-value="-87.2878" office:value-type="string">
            <text:p>-87.287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3380" office:value-type="string">
            <text:p>1022.3380</text:p>
          </table:table-cell>
          <table:table-cell office:string-value="0.9840" office:value-type="string">
            <text:p>0.9840</text:p>
          </table:table-cell>
          <table:table-cell office:string-value="0.5903" office:value-type="string">
            <text:p>0.5903</text:p>
          </table:table-cell>
          <table:table-cell office:string-value="0.5820" office:value-type="string">
            <text:p>0.5820</text:p>
          </table:table-cell>
          <table:table-cell office:string-value="95.6211" office:value-type="string">
            <text:p>95.6211</text:p>
          </table:table-cell>
          <table:table-cell office:string-value="2.5912" office:value-type="string">
            <text:p>2.5912</text:p>
          </table:table-cell>
          <table:table-cell office:string-value="0.1476" office:value-type="string">
            <text:p>0.1476</text:p>
          </table:table-cell>
          <table:table-cell office:string-value="0.0237" office:value-type="string">
            <text:p>0.0237</text:p>
          </table:table-cell>
          <table:table-cell office:string-value="0.0186" office:value-type="string">
            <text:p>0.018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0.1009" office:value-type="string">
            <text:p>1340.1009</text:p>
          </table:table-cell>
          <table:table-cell office:string-value="-29.8462" office:value-type="string">
            <text:p>-29.846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4.3348" office:value-type="string">
            <text:p>1004.3348</text:p>
          </table:table-cell>
          <table:table-cell office:string-value="0.7747" office:value-type="string">
            <text:p>0.7747</text:p>
          </table:table-cell>
          <table:table-cell office:string-value="0.9340" office:value-type="string">
            <text:p>0.9340</text:p>
          </table:table-cell>
          <table:table-cell office:string-value="0.5708" office:value-type="string">
            <text:p>0.5708</text:p>
          </table:table-cell>
          <table:table-cell office:string-value="97.4059" office:value-type="string">
            <text:p>97.4059</text:p>
          </table:table-cell>
          <table:table-cell office:string-value="0.8382" office:value-type="string">
            <text:p>0.8382</text:p>
          </table:table-cell>
          <table:table-cell office:string-value="0.0320" office:value-type="string">
            <text:p>0.0320</text:p>
          </table:table-cell>
          <table:table-cell office:string-value="0.0055" office:value-type="string">
            <text:p>0.0055</text:p>
          </table:table-cell>
          <table:table-cell office:string-value="0.0044" office:value-type="string">
            <text:p>0.0044</text:p>
          </table:table-cell>
          <table:table-cell office:string-value="0.0018" office:value-type="string">
            <text:p>0.0018</text:p>
          </table:table-cell>
          <table:table-cell office:string-value="0.0005" office:value-type="string">
            <text:p>0.0005</text:p>
          </table:table-cell>
          <table:table-cell office:string-value="0.0030" office:value-type="string">
            <text:p>0.0030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29.3539" office:value-type="string">
            <text:p>1329.3539</text:p>
          </table:table-cell>
          <table:table-cell office:string-value="-60.9986" office:value-type="string">
            <text:p>-60.998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5089" office:value-type="string">
            <text:p>1022.5089</text:p>
          </table:table-cell>
          <table:table-cell office:string-value="0.9882" office:value-type="string">
            <text:p>0.9882</text:p>
          </table:table-cell>
          <table:table-cell office:string-value="0.5942" office:value-type="string">
            <text:p>0.5942</text:p>
          </table:table-cell>
          <table:table-cell office:string-value="0.5822" office:value-type="string">
            <text:p>0.5822</text:p>
          </table:table-cell>
          <table:table-cell office:string-value="95.5841" office:value-type="string">
            <text:p>95.5841</text:p>
          </table:table-cell>
          <table:table-cell office:string-value="2.6151" office:value-type="string">
            <text:p>2.6151</text:p>
          </table:table-cell>
          <table:table-cell office:string-value="0.1511" office:value-type="string">
            <text:p>0.1511</text:p>
          </table:table-cell>
          <table:table-cell office:string-value="0.0260" office:value-type="string">
            <text:p>0.0260</text:p>
          </table:table-cell>
          <table:table-cell office:string-value="0.0186" office:value-type="string">
            <text:p>0.018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0789" office:value-type="string">
            <text:p>1340.0789</text:p>
          </table:table-cell>
          <table:table-cell office:string-value="-31.4275" office:value-type="string">
            <text:p>-31.427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0321" office:value-type="string">
            <text:p>1022.0321</text:p>
          </table:table-cell>
          <table:table-cell office:string-value="0.9793" office:value-type="string">
            <text:p>0.9793</text:p>
          </table:table-cell>
          <table:table-cell office:string-value="0.5944" office:value-type="string">
            <text:p>0.5944</text:p>
          </table:table-cell>
          <table:table-cell office:string-value="0.5818" office:value-type="string">
            <text:p>0.5818</text:p>
          </table:table-cell>
          <table:table-cell office:string-value="95.6491" office:value-type="string">
            <text:p>95.6491</text:p>
          </table:table-cell>
          <table:table-cell office:string-value="2.5681" office:value-type="string">
            <text:p>2.5681</text:p>
          </table:table-cell>
          <table:table-cell office:string-value="0.1446" office:value-type="string">
            <text:p>0.1446</text:p>
          </table:table-cell>
          <table:table-cell office:string-value="0.0246" office:value-type="string">
            <text:p>0.0246</text:p>
          </table:table-cell>
          <table:table-cell office:string-value="0.0189" office:value-type="string">
            <text:p>0.0189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9669" office:value-type="string">
            <text:p>1339.9669</text:p>
          </table:table-cell>
          <table:table-cell office:string-value="-34.7418" office:value-type="string">
            <text:p>-34.741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6.8693" office:value-type="string">
            <text:p>1056.8693</text:p>
          </table:table-cell>
          <table:table-cell office:string-value="0.1185" office:value-type="string">
            <text:p>0.1185</text:p>
          </table:table-cell>
          <table:table-cell office:string-value="0.1764" office:value-type="string">
            <text:p>0.1764</text:p>
          </table:table-cell>
          <table:table-cell office:string-value="0.5858" office:value-type="string">
            <text:p>0.5858</text:p>
          </table:table-cell>
          <table:table-cell office:string-value="95.7187" office:value-type="string">
            <text:p>95.7187</text:p>
          </table:table-cell>
          <table:table-cell office:string-value="2.6632" office:value-type="string">
            <text:p>2.6632</text:p>
          </table:table-cell>
          <table:table-cell office:string-value="0.8353" office:value-type="string">
            <text:p>0.8353</text:p>
          </table:table-cell>
          <table:table-cell office:string-value="0.1040" office:value-type="string">
            <text:p>0.1040</text:p>
          </table:table-cell>
          <table:table-cell office:string-value="0.2280" office:value-type="string">
            <text:p>0.2280</text:p>
          </table:table-cell>
          <table:table-cell office:string-value="0.0662" office:value-type="string">
            <text:p>0.0662</text:p>
          </table:table-cell>
          <table:table-cell office:string-value="0.0757" office:value-type="string">
            <text:p>0.0757</text:p>
          </table:table-cell>
          <table:table-cell office:string-value="0.0142" office:value-type="string">
            <text:p>0.0142</text:p>
          </table:table-cell>
          <table:table-cell office:string-value="0.0071" office:value-type="string">
            <text:p>0.007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0.9421" office:value-type="string">
            <text:p>1380.9421</text:p>
          </table:table-cell>
          <table:table-cell office:string-value="-23.8613" office:value-type="string">
            <text:p>-23.861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8.7076" office:value-type="string">
            <text:p>1018.7076</text:p>
          </table:table-cell>
          <table:table-cell office:string-value="1.1780" office:value-type="string">
            <text:p>1.1780</text:p>
          </table:table-cell>
          <table:table-cell office:string-value="0.7330" office:value-type="string">
            <text:p>0.7330</text:p>
          </table:table-cell>
          <table:table-cell office:string-value="0.5844" office:value-type="string">
            <text:p>0.5844</text:p>
          </table:table-cell>
          <table:table-cell office:string-value="95.5032" office:value-type="string">
            <text:p>95.5032</text:p>
          </table:table-cell>
          <table:table-cell office:string-value="2.2215" office:value-type="string">
            <text:p>2.2215</text:p>
          </table:table-cell>
          <table:table-cell office:string-value="0.2583" office:value-type="string">
            <text:p>0.2583</text:p>
          </table:table-cell>
          <table:table-cell office:string-value="0.0434" office:value-type="string">
            <text:p>0.0434</text:p>
          </table:table-cell>
          <table:table-cell office:string-value="0.0115" office:value-type="string">
            <text:p>0.0115</text:p>
          </table:table-cell>
          <table:table-cell office:string-value="0.0337" office:value-type="string">
            <text:p>0.0337</text:p>
          </table:table-cell>
          <table:table-cell office:string-value="0.0056" office:value-type="string">
            <text:p>0.0056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2.7534" office:value-type="string">
            <text:p>1332.7534</text:p>
          </table:table-cell>
          <table:table-cell office:string-value="-29.9265" office:value-type="string">
            <text:p>-29.926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3542" office:value-type="string">
            <text:p>1023.3542</text:p>
          </table:table-cell>
          <table:table-cell office:string-value="0.9131" office:value-type="string">
            <text:p>0.9131</text:p>
          </table:table-cell>
          <table:table-cell office:string-value="0.6457" office:value-type="string">
            <text:p>0.6457</text:p>
          </table:table-cell>
          <table:table-cell office:string-value="0.5821" office:value-type="string">
            <text:p>0.5821</text:p>
          </table:table-cell>
          <table:table-cell office:string-value="95.4937" office:value-type="string">
            <text:p>95.4937</text:p>
          </table:table-cell>
          <table:table-cell office:string-value="2.7333" office:value-type="string">
            <text:p>2.7333</text:p>
          </table:table-cell>
          <table:table-cell office:string-value="0.1595" office:value-type="string">
            <text:p>0.1595</text:p>
          </table:table-cell>
          <table:table-cell office:string-value="0.0204" office:value-type="string">
            <text:p>0.0204</text:p>
          </table:table-cell>
          <table:table-cell office:string-value="0.0173" office:value-type="string">
            <text:p>0.0173</text:p>
          </table:table-cell>
          <table:table-cell office:string-value="0.0062" office:value-type="string">
            <text:p>0.0062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3535" office:value-type="string">
            <text:p>1341.3535</text:p>
          </table:table-cell>
          <table:table-cell office:string-value="-56.0549" office:value-type="string">
            <text:p>-56.054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3.6462" office:value-type="string">
            <text:p>1023.6462</text:p>
          </table:table-cell>
          <table:table-cell office:string-value="0.8908" office:value-type="string">
            <text:p>0.8908</text:p>
          </table:table-cell>
          <table:table-cell office:string-value="0.6594" office:value-type="string">
            <text:p>0.6594</text:p>
          </table:table-cell>
          <table:table-cell office:string-value="0.5821" office:value-type="string">
            <text:p>0.5821</text:p>
          </table:table-cell>
          <table:table-cell office:string-value="95.4762" office:value-type="string">
            <text:p>95.4762</text:p>
          </table:table-cell>
          <table:table-cell office:string-value="2.7586" office:value-type="string">
            <text:p>2.7586</text:p>
          </table:table-cell>
          <table:table-cell office:string-value="0.1603" office:value-type="string">
            <text:p>0.1603</text:p>
          </table:table-cell>
          <table:table-cell office:string-value="0.0202" office:value-type="string">
            <text:p>0.0202</text:p>
          </table:table-cell>
          <table:table-cell office:string-value="0.0171" office:value-type="string">
            <text:p>0.0171</text:p>
          </table:table-cell>
          <table:table-cell office:string-value="0.0063" office:value-type="string">
            <text:p>0.0063</text:p>
          </table:table-cell>
          <table:table-cell office:string-value="0.0034" office:value-type="string">
            <text:p>0.0034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7697" office:value-type="string">
            <text:p>1341.7697</text:p>
          </table:table-cell>
          <table:table-cell office:string-value="-56.0331" office:value-type="string">
            <text:p>-56.033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3.7119" office:value-type="string">
            <text:p>1013.7119</text:p>
          </table:table-cell>
          <table:table-cell office:string-value="1.5232" office:value-type="string">
            <text:p>1.5232</text:p>
          </table:table-cell>
          <table:table-cell office:string-value="0.3296" office:value-type="string">
            <text:p>0.3296</text:p>
          </table:table-cell>
          <table:table-cell office:string-value="0.5825" office:value-type="string">
            <text:p>0.5825</text:p>
          </table:table-cell>
          <table:table-cell office:string-value="96.1944" office:value-type="string">
            <text:p>96.1944</text:p>
          </table:table-cell>
          <table:table-cell office:string-value="1.6792" office:value-type="string">
            <text:p>1.6792</text:p>
          </table:table-cell>
          <table:table-cell office:string-value="0.1715" office:value-type="string">
            <text:p>0.1715</text:p>
          </table:table-cell>
          <table:table-cell office:string-value="0.0436" office:value-type="string">
            <text:p>0.0436</text:p>
          </table:table-cell>
          <table:table-cell office:string-value="0.0260" office:value-type="string">
            <text:p>0.0260</text:p>
          </table:table-cell>
          <table:table-cell office:string-value="0.0149" office:value-type="string">
            <text:p>0.0149</text:p>
          </table:table-cell>
          <table:table-cell office:string-value="0.0073" office:value-type="string">
            <text:p>0.0073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28.2936" office:value-type="string">
            <text:p>1328.2936</text:p>
          </table:table-cell>
          <table:table-cell office:string-value="-33.7686" office:value-type="string">
            <text:p>-33.7686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1.8304" office:value-type="string">
            <text:p>1021.8304</text:p>
          </table:table-cell>
          <table:table-cell office:string-value="1.0318" office:value-type="string">
            <text:p>1.0318</text:p>
          </table:table-cell>
          <table:table-cell office:string-value="0.5939" office:value-type="string">
            <text:p>0.5939</text:p>
          </table:table-cell>
          <table:table-cell office:string-value="0.5825" office:value-type="string">
            <text:p>0.5825</text:p>
          </table:table-cell>
          <table:table-cell office:string-value="95.5605" office:value-type="string">
            <text:p>95.5605</text:p>
          </table:table-cell>
          <table:table-cell office:string-value="2.5975" office:value-type="string">
            <text:p>2.5975</text:p>
          </table:table-cell>
          <table:table-cell office:string-value="0.1532" office:value-type="string">
            <text:p>0.1532</text:p>
          </table:table-cell>
          <table:table-cell office:string-value="0.0246" office:value-type="string">
            <text:p>0.0246</text:p>
          </table:table-cell>
          <table:table-cell office:string-value="0.0180" office:value-type="string">
            <text:p>0.0180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8804" office:value-type="string">
            <text:p>1338.8804</text:p>
          </table:table-cell>
          <table:table-cell office:string-value="-35.0145" office:value-type="string">
            <text:p>-35.014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6.4508" office:value-type="string">
            <text:p>1026.4508</text:p>
          </table:table-cell>
          <table:table-cell office:string-value="0.9927" office:value-type="string">
            <text:p>0.9927</text:p>
          </table:table-cell>
          <table:table-cell office:string-value="0.4946" office:value-type="string">
            <text:p>0.4946</text:p>
          </table:table-cell>
          <table:table-cell office:string-value="0.5837" office:value-type="string">
            <text:p>0.5837</text:p>
          </table:table-cell>
          <table:table-cell office:string-value="95.4751" office:value-type="string">
            <text:p>95.4751</text:p>
          </table:table-cell>
          <table:table-cell office:string-value="2.6892" office:value-type="string">
            <text:p>2.6892</text:p>
          </table:table-cell>
          <table:table-cell office:string-value="0.2348" office:value-type="string">
            <text:p>0.2348</text:p>
          </table:table-cell>
          <table:table-cell office:string-value="0.0471" office:value-type="string">
            <text:p>0.0471</text:p>
          </table:table-cell>
          <table:table-cell office:string-value="0.0352" office:value-type="string">
            <text:p>0.0352</text:p>
          </table:table-cell>
          <table:table-cell office:string-value="0.0118" office:value-type="string">
            <text:p>0.0118</text:p>
          </table:table-cell>
          <table:table-cell office:string-value="0.0058" office:value-type="string">
            <text:p>0.0058</text:p>
          </table:table-cell>
          <table:table-cell office:string-value="0.0138" office:value-type="string">
            <text:p>0.0138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43.4693" office:value-type="string">
            <text:p>1343.4693</text:p>
          </table:table-cell>
          <table:table-cell office:string-value="-27.2791" office:value-type="string">
            <text:p>-27.279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3.0886" office:value-type="string">
            <text:p>1023.0886</text:p>
          </table:table-cell>
          <table:table-cell office:string-value="0.9806" office:value-type="string">
            <text:p>0.9806</text:p>
          </table:table-cell>
          <table:table-cell office:string-value="0.6759" office:value-type="string">
            <text:p>0.6759</text:p>
          </table:table-cell>
          <table:table-cell office:string-value="0.5833" office:value-type="string">
            <text:p>0.5833</text:p>
          </table:table-cell>
          <table:table-cell office:string-value="95.3352" office:value-type="string">
            <text:p>95.3352</text:p>
          </table:table-cell>
          <table:table-cell office:string-value="2.7893" office:value-type="string">
            <text:p>2.7893</text:p>
          </table:table-cell>
          <table:table-cell office:string-value="0.1515" office:value-type="string">
            <text:p>0.1515</text:p>
          </table:table-cell>
          <table:table-cell office:string-value="0.0261" office:value-type="string">
            <text:p>0.0261</text:p>
          </table:table-cell>
          <table:table-cell office:string-value="0.0190" office:value-type="string">
            <text:p>0.0190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5596" office:value-type="string">
            <text:p>1339.5596</text:p>
          </table:table-cell>
          <table:table-cell office:string-value="-32.7000" office:value-type="string">
            <text:p>-32.7000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3.2440" office:value-type="string">
            <text:p>1023.2440</text:p>
          </table:table-cell>
          <table:table-cell office:string-value="0.9887" office:value-type="string">
            <text:p>0.9887</text:p>
          </table:table-cell>
          <table:table-cell office:string-value="0.6300" office:value-type="string">
            <text:p>0.6300</text:p>
          </table:table-cell>
          <table:table-cell office:string-value="0.5830" office:value-type="string">
            <text:p>0.5830</text:p>
          </table:table-cell>
          <table:table-cell office:string-value="95.3974" office:value-type="string">
            <text:p>95.3974</text:p>
          </table:table-cell>
          <table:table-cell office:string-value="2.7562" office:value-type="string">
            <text:p>2.7562</text:p>
          </table:table-cell>
          <table:table-cell office:string-value="0.1648" office:value-type="string">
            <text:p>0.1648</text:p>
          </table:table-cell>
          <table:table-cell office:string-value="0.0246" office:value-type="string">
            <text:p>0.0246</text:p>
          </table:table-cell>
          <table:table-cell office:string-value="0.0199" office:value-type="string">
            <text:p>0.0199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514" office:value-type="string">
            <text:p>1340.0514</text:p>
          </table:table-cell>
          <table:table-cell office:string-value="-42.2312" office:value-type="string">
            <text:p>-42.2312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4.0652" office:value-type="string">
            <text:p>1024.0652</text:p>
          </table:table-cell>
          <table:table-cell office:string-value="0.9460" office:value-type="string">
            <text:p>0.9460</text:p>
          </table:table-cell>
          <table:table-cell office:string-value="0.5991" office:value-type="string">
            <text:p>0.5991</text:p>
          </table:table-cell>
          <table:table-cell office:string-value="0.5826" office:value-type="string">
            <text:p>0.5826</text:p>
          </table:table-cell>
          <table:table-cell office:string-value="95.4644" office:value-type="string">
            <text:p>95.4644</text:p>
          </table:table-cell>
          <table:table-cell office:string-value="2.7620" office:value-type="string">
            <text:p>2.7620</text:p>
          </table:table-cell>
          <table:table-cell office:string-value="0.1663" office:value-type="string">
            <text:p>0.1663</text:p>
          </table:table-cell>
          <table:table-cell office:string-value="0.0233" office:value-type="string">
            <text:p>0.0233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7022" office:value-type="string">
            <text:p>1341.7022</text:p>
          </table:table-cell>
          <table:table-cell office:string-value="-36.7598" office:value-type="string">
            <text:p>-36.7598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7.9479" office:value-type="string">
            <text:p>1017.9479</text:p>
          </table:table-cell>
          <table:table-cell office:string-value="0.9983" office:value-type="string">
            <text:p>0.9983</text:p>
          </table:table-cell>
          <table:table-cell office:string-value="0.5421" office:value-type="string">
            <text:p>0.5421</text:p>
          </table:table-cell>
          <table:table-cell office:string-value="0.5789" office:value-type="string">
            <text:p>0.5789</text:p>
          </table:table-cell>
          <table:table-cell office:string-value="96.3241" office:value-type="string">
            <text:p>96.3241</text:p>
          </table:table-cell>
          <table:table-cell office:string-value="1.9021" office:value-type="string">
            <text:p>1.9021</text:p>
          </table:table-cell>
          <table:table-cell office:string-value="0.1464" office:value-type="string">
            <text:p>0.1464</text:p>
          </table:table-cell>
          <table:table-cell office:string-value="0.0306" office:value-type="string">
            <text:p>0.0306</text:p>
          </table:table-cell>
          <table:table-cell office:string-value="0.0235" office:value-type="string">
            <text:p>0.0235</text:p>
          </table:table-cell>
          <table:table-cell office:string-value="0.0102" office:value-type="string">
            <text:p>0.0102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7.8982" office:value-type="string">
            <text:p>1337.8982</text:p>
          </table:table-cell>
          <table:table-cell office:string-value="-22.8451" office:value-type="string">
            <text:p>-22.8451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7.3835" office:value-type="string">
            <text:p>1017.3835</text:p>
          </table:table-cell>
          <table:table-cell office:string-value="1.1613" office:value-type="string">
            <text:p>1.1613</text:p>
          </table:table-cell>
          <table:table-cell office:string-value="0.6439" office:value-type="string">
            <text:p>0.6439</text:p>
          </table:table-cell>
          <table:table-cell office:string-value="0.5823" office:value-type="string">
            <text:p>0.5823</text:p>
          </table:table-cell>
          <table:table-cell office:string-value="95.8547" office:value-type="string">
            <text:p>95.8547</text:p>
          </table:table-cell>
          <table:table-cell office:string-value="2.0294" office:value-type="string">
            <text:p>2.0294</text:p>
          </table:table-cell>
          <table:table-cell office:string-value="0.2170" office:value-type="string">
            <text:p>0.2170</text:p>
          </table:table-cell>
          <table:table-cell office:string-value="0.0369" office:value-type="string">
            <text:p>0.0369</text:p>
          </table:table-cell>
          <table:table-cell office:string-value="0.0296" office:value-type="string">
            <text:p>0.0296</text:p>
          </table:table-cell>
          <table:table-cell office:string-value="0.0100" office:value-type="string">
            <text:p>0.0100</text:p>
          </table:table-cell>
          <table:table-cell office:string-value="0.0057" office:value-type="string">
            <text:p>0.005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3.2799" office:value-type="string">
            <text:p>1333.2799</text:p>
          </table:table-cell>
          <table:table-cell office:string-value="-31.5279" office:value-type="string">
            <text:p>-31.5279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9335" office:value-type="string">
            <text:p>1022.9335</text:p>
          </table:table-cell>
          <table:table-cell office:string-value="0.9830" office:value-type="string">
            <text:p>0.9830</text:p>
          </table:table-cell>
          <table:table-cell office:string-value="0.5929" office:value-type="string">
            <text:p>0.5929</text:p>
          </table:table-cell>
          <table:table-cell office:string-value="0.5824" office:value-type="string">
            <text:p>0.5824</text:p>
          </table:table-cell>
          <table:table-cell office:string-value="95.5359" office:value-type="string">
            <text:p>95.5359</text:p>
          </table:table-cell>
          <table:table-cell office:string-value="2.6711" office:value-type="string">
            <text:p>2.6711</text:p>
          </table:table-cell>
          <table:table-cell office:string-value="0.1524" office:value-type="string">
            <text:p>0.1524</text:p>
          </table:table-cell>
          <table:table-cell office:string-value="0.0253" office:value-type="string">
            <text:p>0.0253</text:p>
          </table:table-cell>
          <table:table-cell office:string-value="0.0179" office:value-type="string">
            <text:p>0.0179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4408" office:value-type="string">
            <text:p>1340.4408</text:p>
          </table:table-cell>
          <table:table-cell office:string-value="-33.3014" office:value-type="string">
            <text:p>-33.3014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2.2101" office:value-type="string">
            <text:p>1012.2101</text:p>
          </table:table-cell>
          <table:table-cell office:string-value="0.6650" office:value-type="string">
            <text:p>0.6650</text:p>
          </table:table-cell>
          <table:table-cell office:string-value="1.0821" office:value-type="string">
            <text:p>1.0821</text:p>
          </table:table-cell>
          <table:table-cell office:string-value="0.5756" office:value-type="string">
            <text:p>0.5756</text:p>
          </table:table-cell>
          <table:table-cell office:string-value="96.3487" office:value-type="string">
            <text:p>96.3487</text:p>
          </table:table-cell>
          <table:table-cell office:string-value="1.7876" office:value-type="string">
            <text:p>1.7876</text:p>
          </table:table-cell>
          <table:table-cell office:string-value="0.0944" office:value-type="string">
            <text:p>0.0944</text:p>
          </table:table-cell>
          <table:table-cell office:string-value="0.0085" office:value-type="string">
            <text:p>0.0085</text:p>
          </table:table-cell>
          <table:table-cell office:string-value="0.0098" office:value-type="string">
            <text:p>0.0098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1671" office:value-type="string">
            <text:p>1334.1671</text:p>
          </table:table-cell>
          <table:table-cell office:string-value="-106.1085" office:value-type="string">
            <text:p>-106.1085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1168" office:value-type="string">
            <text:p>1020.1168</text:p>
          </table:table-cell>
          <table:table-cell office:string-value="0.9738" office:value-type="string">
            <text:p>0.9738</text:p>
          </table:table-cell>
          <table:table-cell office:string-value="0.8419" office:value-type="string">
            <text:p>0.8419</text:p>
          </table:table-cell>
          <table:table-cell office:string-value="0.5831" office:value-type="string">
            <text:p>0.5831</text:p>
          </table:table-cell>
          <table:table-cell office:string-value="95.2578" office:value-type="string">
            <text:p>95.2578</text:p>
          </table:table-cell>
          <table:table-cell office:string-value="2.7675" office:value-type="string">
            <text:p>2.7675</text:p>
          </table:table-cell>
          <table:table-cell office:string-value="0.1122" office:value-type="string">
            <text:p>0.1122</text:p>
          </table:table-cell>
          <table:table-cell office:string-value="0.0187" office:value-type="string">
            <text:p>0.0187</text:p>
          </table:table-cell>
          <table:table-cell office:string-value="0.0130" office:value-type="string">
            <text:p>0.0130</text:p>
          </table:table-cell>
          <table:table-cell office:string-value="0.0057" office:value-type="string">
            <text:p>0.0057</text:p>
          </table:table-cell>
          <table:table-cell office:string-value="0.0030" office:value-type="string">
            <text:p>0.0030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5.9547" office:value-type="string">
            <text:p>1335.9547</text:p>
          </table:table-cell>
          <table:table-cell office:string-value="-44.6923" office:value-type="string">
            <text:p>-44.6923</text:p>
          </table:table-cell>
          <table:table-cell office:string-value="05/05/2026" office:value-type="string">
            <text:p>05/05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36.5373" office:value-type="string">
            <text:p>1036.5373</text:p>
          </table:table-cell>
          <table:table-cell office:string-value="0.8789" office:value-type="string">
            <text:p>0.8789</text:p>
          </table:table-cell>
          <table:table-cell office:string-value="0.2877" office:value-type="string">
            <text:p>0.2877</text:p>
          </table:table-cell>
          <table:table-cell office:string-value="0.5861" office:value-type="string">
            <text:p>0.5861</text:p>
          </table:table-cell>
          <table:table-cell office:string-value="94.7574" office:value-type="string">
            <text:p>94.7574</text:p>
          </table:table-cell>
          <table:table-cell office:string-value="3.8083" office:value-type="string">
            <text:p>3.8083</text:p>
          </table:table-cell>
          <table:table-cell office:string-value="0.1984" office:value-type="string">
            <text:p>0.1984</text:p>
          </table:table-cell>
          <table:table-cell office:string-value="0.0290" office:value-type="string">
            <text:p>0.0290</text:p>
          </table:table-cell>
          <table:table-cell office:string-value="0.0233" office:value-type="string">
            <text:p>0.0233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62" office:value-type="string">
            <text:p>0.0062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53.9240" office:value-type="string">
            <text:p>1353.9240</text:p>
          </table:table-cell>
          <table:table-cell office:string-value="-44.1618" office:value-type="string">
            <text:p>-44.1618</text:p>
          </table:table-cell>
          <table:table-cell office:string-value="05/05/2026" office:value-type="string">
            <text:p>05/05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52</meta:creation-date>
    <meta:editing-cycles>1</meta:editing-cycles>
    <dc:language>en</dc:language>
    <dc:creator>LOCAL SERVICE</dc:creator>
    <dc:date>2026-06-01T18:07:52</dc:date>
    <meta:editing-duration>PT0.346S</meta:editing-duration>
  </office:meta>
</office:document-meta>
</file>