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5 11:20:00.0" office:value-type="string">
            <text:p>2026-05-05 11:20:00.0</text:p>
          </table:table-cell>
          <table:table-cell office:string-value="2026-05-05 11:20:00.0" office:value-type="string">
            <text:p>2026-05-05 11:20:00.0</text:p>
          </table:table-cell>
          <table:table-cell office:string-value="63388" office:value-type="string">
            <text:p>63388</text:p>
          </table:table-cell>
          <table:table-cell office:string-value="Underperformance 5/5/2026" office:value-type="string">
            <text:p>Underperformance 5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5:05:00.0" office:value-type="string">
            <text:p>2026-03-31 15:05:00.0</text:p>
          </table:table-cell>
          <table:table-cell office:string-value="2026-04-01 09:00:00.0" office:value-type="string">
            <text:p>2026-04-01 09:00:00.0</text:p>
          </table:table-cell>
          <table:table-cell office:string-value="62628" office:value-type="string">
            <text:p>62628</text:p>
          </table:table-cell>
          <table:table-cell office:string-value="Vernon Planned Maintenance Termination" office:value-type="string">
            <text:p>Vernon Planned Maintenance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4 11:15:00.0" office:value-type="string">
            <text:p>2026-03-24 11:15:00.0</text:p>
          </table:table-cell>
          <table:table-cell office:string-value="2026-03-24 11:15:00.0" office:value-type="string">
            <text:p>2026-03-24 11:15:00.0</text:p>
          </table:table-cell>
          <table:table-cell office:string-value="62488" office:value-type="string">
            <text:p>62488</text:p>
          </table:table-cell>
          <table:table-cell office:string-value="Underperformance (3/24/26)" office:value-type="string">
            <text:p>Underperformance (3/24/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1 20:46:00.0" office:value-type="string">
            <text:p>2026-03-21 20:46:00.0</text:p>
          </table:table-cell>
          <table:table-cell office:string-value="2026-03-21 20:46:00.0" office:value-type="string">
            <text:p>2026-03-21 20:46:00.0</text:p>
          </table:table-cell>
          <table:table-cell office:string-value="62458" office:value-type="string">
            <text:p>62458</text:p>
          </table:table-cell>
          <table:table-cell office:string-value="Underperformance 03/21/2026" office:value-type="string">
            <text:p>Underperformance 03/2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8 11:09:00.0" office:value-type="string">
            <text:p>2026-03-18 11:09:00.0</text:p>
          </table:table-cell>
          <table:table-cell office:string-value="2026-03-18 11:09:00.0" office:value-type="string">
            <text:p>2026-03-18 11:09:00.0</text:p>
          </table:table-cell>
          <table:table-cell office:string-value="62405" office:value-type="string">
            <text:p>62405</text:p>
          </table:table-cell>
          <table:table-cell office:string-value="Underperformance 3/18/2026" office:value-type="string">
            <text:p>Underperformance 3/18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3 08:13:00.0" office:value-type="string">
            <text:p>2026-03-13 08:13:00.0</text:p>
          </table:table-cell>
          <table:table-cell office:string-value="2026-04-21 09:00:00.0" office:value-type="string">
            <text:p>2026-04-21 09:00:00.0</text:p>
          </table:table-cell>
          <table:table-cell office:string-value="62324" office:value-type="string">
            <text:p>62324</text:p>
          </table:table-cell>
          <table:table-cell office:string-value="Westdale Planned Maintenance" office:value-type="string">
            <text:p>Westdale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2 11:03:00.0" office:value-type="string">
            <text:p>2026-03-12 11:03:00.0</text:p>
          </table:table-cell>
          <table:table-cell office:string-value="2026-03-12 11:03:00.0" office:value-type="string">
            <text:p>2026-03-12 11:03:00.0</text:p>
          </table:table-cell>
          <table:table-cell office:string-value="62306" office:value-type="string">
            <text:p>62306</text:p>
          </table:table-cell>
          <table:table-cell office:string-value="Underperformance 3/12/2026" office:value-type="string">
            <text:p>Underperformance 3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0 10:57:00.0" office:value-type="string">
            <text:p>2026-03-10 10:57:00.0</text:p>
          </table:table-cell>
          <table:table-cell office:string-value="2026-03-10 10:57:00.0" office:value-type="string">
            <text:p>2026-03-10 10:57:00.0</text:p>
          </table:table-cell>
          <table:table-cell office:string-value="62232" office:value-type="string">
            <text:p>62232</text:p>
          </table:table-cell>
          <table:table-cell office:string-value="Underperformance 3/10/2026" office:value-type="string">
            <text:p>Underperformance 3/1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6 11:00:00.0" office:value-type="string">
            <text:p>2026-03-06 11:00:00.0</text:p>
          </table:table-cell>
          <table:table-cell office:string-value="2026-03-06 11:00:00.0" office:value-type="string">
            <text:p>2026-03-06 11:00:00.0</text:p>
          </table:table-cell>
          <table:table-cell office:string-value="62144" office:value-type="string">
            <text:p>62144</text:p>
          </table:table-cell>
          <table:table-cell office:string-value="Underperformance 3/6/2026" office:value-type="string">
            <text:p>Underperformance 3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5 10:58:00.0" office:value-type="string">
            <text:p>2026-03-05 10:58:00.0</text:p>
          </table:table-cell>
          <table:table-cell office:string-value="2026-03-05 10:58:00.0" office:value-type="string">
            <text:p>2026-03-05 10:58:00.0</text:p>
          </table:table-cell>
          <table:table-cell office:string-value="62116" office:value-type="string">
            <text:p>62116</text:p>
          </table:table-cell>
          <table:table-cell office:string-value="Underperformance 3/5/2026" office:value-type="string">
            <text:p>Underperformance 3/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4:54:41</meta:creation-date>
    <meta:editing-cycles>1</meta:editing-cycles>
    <dc:language>en</dc:language>
    <dc:creator>LOCAL SERVICE</dc:creator>
    <dc:date>2026-06-01T14:54:41</dc:date>
    <meta:editing-duration>PT0.014S</meta:editing-duration>
  </office:meta>
</office:document-meta>
</file>