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54:00.0" office:value-type="string">
            <text:p>2026-04-07 09:54:00.0</text:p>
          </table:table-cell>
          <table:table-cell office:string-value="2026-04-07 09:54:00.0" office:value-type="string">
            <text:p>2026-04-07 09:54:00.0</text:p>
          </table:table-cell>
          <table:table-cell office:string-value="62768" office:value-type="string">
            <text:p>62768</text:p>
          </table:table-cell>
          <table:table-cell office:string-value="Spot Price for Cash-Out Volumes - 03/26" office:value-type="string">
            <text:p>Spot Price for Cash-Out Volumes - 03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9:00.0" office:value-type="string">
            <text:p>2026-03-31 07:39:00.0</text:p>
          </table:table-cell>
          <table:table-cell office:string-value="2026-03-31 07:39:00.0" office:value-type="string">
            <text:p>2026-03-31 07:39:00.0</text:p>
          </table:table-cell>
          <table:table-cell office:string-value="62613" office:value-type="string">
            <text:p>62613</text:p>
          </table:table-cell>
          <table:table-cell office:string-value="Right of First Refusal Capacity – TG-0045" office:value-type="string">
            <text:p>Right of First Refusal Capacity – TG-004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7:00.0" office:value-type="string">
            <text:p>2026-03-31 07:37:00.0</text:p>
          </table:table-cell>
          <table:table-cell office:string-value="2026-03-31 07:37:00.0" office:value-type="string">
            <text:p>2026-03-31 07:37:00.0</text:p>
          </table:table-cell>
          <table:table-cell office:string-value="62612" office:value-type="string">
            <text:p>62612</text:p>
          </table:table-cell>
          <table:table-cell office:string-value="Right of First Refusal Capacity – TG-0044" office:value-type="string">
            <text:p>Right of First Refusal Capacity – TG-004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12:35:00.0" office:value-type="string">
            <text:p>2026-03-26 12:35:00.0</text:p>
          </table:table-cell>
          <table:table-cell office:string-value="2026-03-26 12:35:00.0" office:value-type="string">
            <text:p>2026-03-26 12:35:00.0</text:p>
          </table:table-cell>
          <table:table-cell office:string-value="62545" office:value-type="string">
            <text:p>62545</text:p>
          </table:table-cell>
          <table:table-cell office:string-value="Right of First Refusal Capacity – TG-0043" office:value-type="string">
            <text:p>Right of First Refusal Capacity – TG-004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8:33:00.0" office:value-type="string">
            <text:p>2026-03-26 08:33:00.0</text:p>
          </table:table-cell>
          <table:table-cell office:string-value="2026-03-26 08:33:00.0" office:value-type="string">
            <text:p>2026-03-26 08:33:00.0</text:p>
          </table:table-cell>
          <table:table-cell office:string-value="62539" office:value-type="string">
            <text:p>62539</text:p>
          </table:table-cell>
          <table:table-cell office:string-value="Right of First Refusal Capacity – TG-0042" office:value-type="string">
            <text:p>Right of First Refusal Capacity – TG-004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4 08:50:00.0" office:value-type="string">
            <text:p>2026-03-24 08:50:00.0</text:p>
          </table:table-cell>
          <table:table-cell office:string-value="2026-03-24 08:50:00.0" office:value-type="string">
            <text:p>2026-03-24 08:50:00.0</text:p>
          </table:table-cell>
          <table:table-cell office:string-value="62485" office:value-type="string">
            <text:p>62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5:00.0" office:value-type="string">
            <text:p>2026-03-06 07:45:00.0</text:p>
          </table:table-cell>
          <table:table-cell office:string-value="2026-03-06 07:45:00.0" office:value-type="string">
            <text:p>2026-03-06 07:45:00.0</text:p>
          </table:table-cell>
          <table:table-cell office:string-value="62139" office:value-type="string">
            <text:p>62139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1:00.0" office:value-type="string">
            <text:p>2023-06-06 13:51:00.0</text:p>
          </table:table-cell>
          <table:table-cell office:string-value="2023-06-06 13:51:00.0" office:value-type="string">
            <text:p>2023-06-06 13:51:00.0</text:p>
          </table:table-cell>
          <table:table-cell office:string-value="35286" office:value-type="string">
            <text:p>35286</text:p>
          </table:table-cell>
          <table:table-cell office:string-value="Spot Price for Cash-Out Volumes - 05/23" office:value-type="string">
            <text:p>Spot Price for Cash-Out Volumes - 05/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0:22:35</meta:creation-date>
    <meta:editing-cycles>1</meta:editing-cycles>
    <dc:language>en</dc:language>
    <dc:creator>LOCAL SERVICE</dc:creator>
    <dc:date>2026-06-01T20:22:35</dc:date>
    <meta:editing-duration>PT0.070S</meta:editing-duration>
  </office:meta>
</office:document-meta>
</file>