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7" office:value-type="string">
            <text:p>2014007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5  W" office:value-type="string">
            <text:p>15 <text:s text:c="1"/>W</text:p>
          </table:table-cell>
          <table:table-cell office:string-value="17   " office:value-type="string">
            <text:p>1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3" office:value-type="string">
            <text:p>201400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4" office:value-type="string">
            <text:p>201400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3" office:value-type="string">
            <text:p>2014013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3  W" office:value-type="string">
            <text:p>13 <text:s text:c="1"/>W</text:p>
          </table:table-cell>
          <table:table-cell office:string-value="12   " office:value-type="string">
            <text:p>12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2" office:value-type="string">
            <text:p>201401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2" office:value-type="string">
            <text:p>2014002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1  W" office:value-type="string">
            <text:p>11 <text:s text:c="1"/>W</text:p>
          </table:table-cell>
          <table:table-cell office:string-value="7    " office:value-type="string">
            <text:p>7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1" office:value-type="string">
            <text:p>201401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5" office:value-type="string">
            <text:p>2014005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8   W" office:value-type="string">
            <text:p>8 <text:s text:c="2"/>W</text:p>
          </table:table-cell>
          <table:table-cell office:string-value="26   " office:value-type="string">
            <text:p>26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6" office:value-type="string">
            <text:p>2014006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7   " office:value-type="string">
            <text:p>27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9" office:value-type="string">
            <text:p>2014009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6   W" office:value-type="string">
            <text:p>6 <text:s text:c="2"/>W</text:p>
          </table:table-cell>
          <table:table-cell office:string-value="34   " office:value-type="string">
            <text:p>34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0" office:value-type="string">
            <text:p>2011000</text:p>
          </table:table-cell>
          <table:table-cell office:string-value="D" office:value-type="string">
            <text:p>D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2" office:value-type="string">
            <text:p>2011002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COAHOMA                       " office:value-type="string">
            <text:p>COAHOMA <text:s text:c="22"/></text:p>
          </table:table-cell>
          <table:table-cell office:string-value="30  N" office:value-type="string">
            <text:p>30 <text:s text:c="1"/>N</text:p>
          </table:table-cell>
          <table:table-cell office:string-value="2   W" office:value-type="string">
            <text:p>2 <text:s text:c="2"/>W</text:p>
          </table:table-cell>
          <table:table-cell office:string-value="30   " office:value-type="string">
            <text:p>30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1" office:value-type="string">
            <text:p>2011001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2011003" office:value-type="string">
            <text:p>201100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9   S" office:value-type="string">
            <text:p>9 <text:s text:c="2"/>S</text:p>
          </table:table-cell>
          <table:table-cell office:string-value="9   W" office:value-type="string">
            <text:p>9 <text:s text:c="2"/>W</text:p>
          </table:table-cell>
          <table:table-cell office:string-value="18   " office:value-type="string">
            <text:p>18 <text:s text:c="2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1" office:value-type="string">
            <text:p>2014001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9   N" office:value-type="string">
            <text:p>9 <text:s text:c="2"/>N</text:p>
          </table:table-cell>
          <table:table-cell office:string-value="7   W" office:value-type="string">
            <text:p>7 <text:s text:c="2"/>W</text:p>
          </table:table-cell>
          <table:table-cell office:string-value="29   " office:value-type="string">
            <text:p>29 <text:s text:c="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4" office:value-type="string">
            <text:p>78544</text:p>
          </table:table-cell>
          <table:table-cell office:string-value="RUSSELL SUPPLY POOL                     " office:value-type="string">
            <text:p>RUSSELL SUPPLY POOL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45" office:value-type="string">
            <text:p>78545</text:p>
          </table:table-cell>
          <table:table-cell office:string-value="PAL POOL POINT                          " office:value-type="string">
            <text:p>PAL POOL POINT <text:s text:c="2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8" office:value-type="string">
            <text:p>2014008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CONWAY                        " office:value-type="string">
            <text:p>CONWAY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00" office:value-type="string">
            <text:p>201400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9   W" office:value-type="string">
            <text:p>9 <text:s text:c="2"/>W</text:p>
          </table:table-cell>
          <table:table-cell office:string-value="6    " office:value-type="string">
            <text:p>6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0" office:value-type="string">
            <text:p>2014010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2014014" office:value-type="string">
            <text:p>2014014</text:p>
          </table:table-cell>
          <table:table-cell office:string-value="R" office:value-type="string">
            <text:p>R</text:p>
          </table:table-cell>
          <table:table-cell office:string-value="AR" office:value-type="string">
            <text:p>AR</text:p>
          </table:table-cell>
          <table:table-cell office:string-value="FAULKNER                      " office:value-type="string">
            <text:p>FAULKNER <text:s text:c="21"/></text:p>
          </table:table-cell>
          <table:table-cell office:string-value="8   N" office:value-type="string">
            <text:p>8 <text:s text:c="2"/>N</text:p>
          </table:table-cell>
          <table:table-cell office:string-value="12  W" office:value-type="string">
            <text:p>12 <text:s text:c="1"/>W</text:p>
          </table:table-cell>
          <table:table-cell office:string-value="9    " office:value-type="string">
            <text:p>9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8561" office:value-type="string">
            <text:p>78561</text:p>
          </table:table-cell>
          <table:table-cell office:string-value="FEP SUPPLY AREA PIPELINE POINT          " office:value-type="string">
            <text:p>FEP SUPPLY AREA PIPELINE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OODRUFF                      " office:value-type="string">
            <text:p>WOODRUFF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1    " office:value-type="string">
            <text:p>1 <text:s text:c="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FAYETTEVILLE SUPPLY BASIN               " office:value-type="string">
            <text:p>FAYETTEVILLE SUPPLY BASIN <text:s text:c="14"/></text:p>
          </table:table-cell>
        </table:table-row>
        <table:table-row>
          <table:table-cell office:string-value="79009" office:value-type="string">
            <text:p>79009</text:p>
          </table:table-cell>
          <table:table-cell office:string-value="FEP MARKET AREA POINT                   " office:value-type="string">
            <text:p>FEP MARKET AREA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10" office:value-type="string">
            <text:p>79010</text:p>
          </table:table-cell>
          <table:table-cell office:string-value="FEP MARKET ZONE POINT                   " office:value-type="string">
            <text:p>FEP MARKET ZONE POINT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R" office:value-type="string">
            <text:p>AR</text:p>
          </table:table-cell>
          <table:table-cell office:string-value="WHITE                         " office:value-type="string">
            <text:p>WHITE <text:s text:c="24"/></text:p>
          </table:table-cell>
          <table:table-cell office:string-value="8   N" office:value-type="string">
            <text:p>8 <text:s text:c="2"/>N</text:p>
          </table:table-cell>
          <table:table-cell office:string-value="5   W" office:value-type="string">
            <text:p>5 <text:s text:c="2"/>W</text:p>
          </table:table-cell>
          <table:table-cell office:string-value="3    " office:value-type="string">
            <text:p>3 <text:s text:c="3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ARKET                                  " office:value-type="string">
            <text:p>MARKET <text:s text:c="33"/></text:p>
          </table:table-cell>
        </table:table-row>
        <table:table-row>
          <table:table-cell office:string-value="79036" office:value-type="string">
            <text:p>79036</text:p>
          </table:table-cell>
          <table:table-cell office:string-value="FEP ZONE HUB POINT                      " office:value-type="string">
            <text:p>FEP ZONE HUB POINT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QUITMAN                       " office:value-type="string">
            <text:p>QUITMAN <text:s text:c="22"/></text:p>
          </table:table-cell>
          <table:table-cell office:string-value="28  N" office:value-type="string">
            <text:p>28 <text:s text:c="1"/>N</text:p>
          </table:table-cell>
          <table:table-cell office:string-value="1   W" office:value-type="string">
            <text:p>1 <text:s text:c="2"/>W</text:p>
          </table:table-cell>
          <table:table-cell office:string-value="13   " office:value-type="string">
            <text:p>13 <text:s text:c="2"/></text:p>
          </table:table-cell>
          <table:table-cell office:string-value="HUB                                     " office:value-type="string">
            <text:p>HUB <text:s text:c="36"/></text:p>
          </table:table-cell>
          <table:table-cell office:string-value="HUB                                     " office:value-type="string">
            <text:p>HUB <text:s text:c="36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09</meta:creation-date>
    <meta:editing-cycles>1</meta:editing-cycles>
    <dc:language>en</dc:language>
    <dc:creator>LOCAL SERVICE</dc:creator>
    <dc:date>2026-06-01T13:50:11</dc:date>
    <meta:editing-duration>PT2.155S</meta:editing-duration>
  </office:meta>
</office:document-meta>
</file>